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schuur met een afdakje, V2017/341, Norenwerk 45 te Alphen aan den Rijn</text:p>
            <text:p text:style-name="tussenkopcur">Norenwerk 45 te Alphen aan den Rijn</text:p>
            <text:p text:style-name="tussenkopcur">2405 HA</text:p>
            <text:p text:style-name="tussenkopcur">V2017/341</text:p>
            <text:p text:style-name="tussenkopcur">het bouwen van een schuur met een afdakje</text:p>
            <text:p text:style-name="tussenkopcur">Datum indiening: 7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2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29</meta:user-defined>
    <meta:user-defined meta:name="OVERHEIDop.GmbID/DC.identifier">gmb-2017-10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HA 45</meta:user-defined>
    <meta:user-defined meta:name="OVERHEIDop.woonplaats">Alphen aan den Rijn</meta:user-defined>
    <meta:user-defined meta:name="OVERHEIDop.straatnaam">Norenwe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55 461552</meta:user-defined>
    <meta:user-defined meta:name="OVERHEIDop.versieInformatie"/>
  </office:meta>
</office:document-meta>
</file>