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kozijn, V2017/342, Breitnerlaan 26 te Hazerswoude-Dorp</text:p>
            <text:p text:style-name="tussenkopcur">Breitnerlaan 26 te Hazerswoude-Dorp</text:p>
            <text:p text:style-name="tussenkopcur">2391 GC</text:p>
            <text:p text:style-name="tussenkopcur">V2017/342</text:p>
            <text:p text:style-name="tussenkopcur">het vervangen van een kozijn</text:p>
            <text:p text:style-name="tussenkopcur">Datum indiening: 7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2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28</meta:user-defined>
    <meta:user-defined meta:name="OVERHEIDop.GmbID/DC.identifier">gmb-2017-10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C 26</meta:user-defined>
    <meta:user-defined meta:name="OVERHEIDop.woonplaats">Hazerswoude-Dorp</meta:user-defined>
    <meta:user-defined meta:name="OVERHEIDop.straatnaam">Breitn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748 456498</meta:user-defined>
    <meta:user-defined meta:name="OVERHEIDop.versieInformatie"/>
  </office:meta>
</office:document-meta>
</file>