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kozijn, V2017/343, Gouwestraat 10 te Alphen aan den Rijn</text:p>
            <text:p text:style-name="tussenkopcur">Gouwestraat 10 te Alphen aan den Rijn</text:p>
            <text:p text:style-name="tussenkopcur">2407 BC</text:p>
            <text:p text:style-name="tussenkopcur">V2017/343</text:p>
            <text:p text:style-name="tussenkopcur">het vervangen van een kozijn</text:p>
            <text:p text:style-name="tussenkopcur">Datum indiening: 8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2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26</meta:user-defined>
    <meta:user-defined meta:name="OVERHEIDop.GmbID/DC.identifier">gmb-2017-10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C 10</meta:user-defined>
    <meta:user-defined meta:name="OVERHEIDop.woonplaats">Alphen aan den Rijn</meta:user-defined>
    <meta:user-defined meta:name="OVERHEIDop.straatnaam">Gouw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04 459067</meta:user-defined>
    <meta:user-defined meta:name="OVERHEIDop.versieInformatie"/>
  </office:meta>
</office:document-meta>
</file>