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legionair op een rotonde, V2017/344, Rotande op de kruising van de Steekterweg en de Vinkebuurt te Alphen aan den Rijn</text:p>
            <text:p text:style-name="tussenkopcur">Rotande op de kruising van de Steekterweg en de Vinkebuurt te Alphen aan den Rijn</text:p>
            <text:p text:style-name="tussenkopcur"/>
            <text:p text:style-name="tussenkopcur">V2017/344</text:p>
            <text:p text:style-name="tussenkopcur">het plaatsen van een legionair op een rotonde</text:p>
            <text:p text:style-name="tussenkopcur">Datum indiening: 9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8125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2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2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125</meta:user-defined>
    <meta:user-defined meta:name="OVERHEIDop.GmbID/DC.identifier">gmb-2017-108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XD 126</meta:user-defined>
    <meta:user-defined meta:name="OVERHEIDop.woonplaats">Zwammerdam</meta:user-defined>
    <meta:user-defined meta:name="OVERHEIDop.straatnaam">Vinkebuur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343 457973</meta:user-defined>
    <meta:user-defined meta:name="OVERHEIDop.versieInformatie"/>
  </office:meta>
</office:document-meta>
</file>