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herstellen van een brug en de landhoofden, V2017/327,  tussen de Landlustweg en de Hoogewaard in koudekerk aan den RijnHoogewaard 241 te Koudekerk aan den Rijn</text:p>
            <text:p text:style-name="tussenkopcur"> tussen de Landlustweg en de Hoogewaard in koudekerk aan den RijnHoogewaard 241 te Koudekerk aan den Rijn</text:p>
            <text:p text:style-name="tussenkopcur">2396 AS</text:p>
            <text:p text:style-name="tussenkopcur">V2017/327</text:p>
            <text:p text:style-name="tussenkopcur">het herstellen van een brug en de landhoofden</text:p>
            <text:p text:style-name="tussenkopcur">Datum indiening: 10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2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24</meta:user-defined>
    <meta:user-defined meta:name="OVERHEIDop.GmbID/DC.identifier">gmb-2017-10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41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980 461485</meta:user-defined>
    <meta:user-defined meta:name="OVERHEIDop.versieInformatie"/>
  </office:meta>
</office:document-meta>
</file>