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nieuwe zijgevel, V2017/345, Raafstraat 150 te Alphen aan den Rijn</text:p>
            <text:p text:style-name="tussenkopcur">Raafstraat 150 te Alphen aan den Rijn</text:p>
            <text:p text:style-name="tussenkopcur">2406 EG</text:p>
            <text:p text:style-name="tussenkopcur">V2017/345</text:p>
            <text:p text:style-name="tussenkopcur">het plaatsen van een nieuwe zijgevel</text:p>
            <text:p text:style-name="tussenkopcur">Datum indiening: 9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8123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2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2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123</meta:user-defined>
    <meta:user-defined meta:name="OVERHEIDop.GmbID/DC.identifier">gmb-2017-108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EG 150</meta:user-defined>
    <meta:user-defined meta:name="OVERHEIDop.woonplaats">Alphen aan den Rijn</meta:user-defined>
    <meta:user-defined meta:name="OVERHEIDop.straatnaam">Raaf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97 460734</meta:user-defined>
    <meta:user-defined meta:name="OVERHEIDop.versieInformatie"/>
  </office:meta>
</office:document-meta>
</file>