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Middelharnis, Oost Voorgors 79: realiseren van een dak op de bestaande aanbouw, verzenddatum: 16/06/17, referentienummer: Z -17-841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12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2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2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Middelharnis, Oost Voorgors 79: realiseren van een dak op de bestaande aanbouw, verzenddatum: 16/06/17, referentienummer: Z -17-84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122</meta:user-defined>
    <meta:user-defined meta:name="OVERHEIDop.GmbID/DC.identifier">gmb-2017-108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D 79</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310 419490</meta:user-defined>
    <meta:user-defined meta:name="OVERHEIDop.versieInformatie"/>
  </office:meta>
</office:document-meta>
</file>