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het maaiveld tussen Dorpsstraat 28 en 30, 6097 AN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17 januari 2017 het verwijderen van 10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081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het maaiveld tussen Dorpsstraat 28 en 30, 6097 AN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812</meta:user-defined>
    <meta:user-defined meta:name="OVERHEIDop.GmbID/DC.identifier">gmb-2017-10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N 28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975 354726</meta:user-defined>
    <meta:user-defined meta:name="OVERHEIDop.versieInformatie"/>
  </office:meta>
</office:document-meta>
</file>