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mijn verlengd ontvangen reguliere aanvraag omgevingsvergunning: Kienhou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/></text:p>
            <text:p><text:span text:style-name="functie">Burgemeester en wethouders maken bekend dat zij de beslistermijn voor de volgende aanvraag voor een omgevingsvergunning hebben verlengd.</text:span></text:p>
            <text:p><text:span text:style-name="functie"/></text:p>
            <text:p><text:span text:style-name="functie">Zaakid: 195240184</text:span></text:p>
            <text:p><text:span text:style-name="functie">Omschrijving: het bouwen van een woning</text:span></text:p>
            <text:p><text:span text:style-name="functie">Adres: Kienhout 31</text:span></text:p>
            <text:p><text:span text:style-name="functie">Activiteiten: Bouwen, Uitweg</text:span></text:p>
            <text:p><text:span text:style-name="functie">Besluit: Besluit verlenging behandeltermijn</text:span></text:p>
            <text:p><text:span text:style-name="functie">Datum ondertekening: 15 juni 2017</text:span></text:p>
            <text:p><text:span text:style-name="functie">Datum verzending: 15 juni 2017</text:span></text:p>
            <text:p><text:span text:style-name="functie"/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108116</text:span><text:line-break/><text:date style:data-style-name="dag" text:fixed="true" text:date-value="2017-06-28"/><text:line-break/><text:date style:data-style-name="jaar" text:fixed="true" text:date-value="2017-06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08116</text:span><text:date style:data-style-name="nicedate" text:fixed="true" text:date-value="2017-06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Termijn verlengd ontvangen reguliere aanvraag omgevingsvergunning: Kienhout 31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6-28</meta:user-defined>
    <meta:user-defined meta:name="OVERHEIDop.publicationIssue">108116</meta:user-defined>
    <meta:user-defined meta:name="OVERHEIDop.GmbID/DC.identifier">gmb-2017-10811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rnhem</meta:user-defined>
    <meta:user-defined meta:name="OVERHEID.PostcodeHuisnummer/OVERHEIDop.postcodeHuisnummer">6846EE</meta:user-defined>
    <meta:user-defined meta:name="OVERHEIDop.woonplaats">Arnhem</meta:user-defined>
    <meta:user-defined meta:name="OVERHEIDop.straatnaam">Kienhout</meta:user-defined>
    <meta:user-defined meta:name="OVERHEIDgvop.Informatietype/DC.type">Beschikkingen | aanvraag</meta:user-defined>
    <meta:user-defined meta:name="OVERHEID.Gemeente/OVERHEID.authority">Arnhem</meta:user-defined>
    <meta:user-defined meta:name="OVERHEID.Gemeente/DCTERMS.publisher">Arnhem</meta:user-defined>
    <meta:user-defined meta:name="OVERHEID.EPSG28992/DC.spatial">186048 440576</meta:user-defined>
    <meta:user-defined meta:name="OVERHEIDop.versieInformatie"/>
  </office:meta>
</office:document-meta>
</file>