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het plaatsen van een nieuwe zijgevel, V2017/345, Raafstraat 150 te Alphen aan den Rijn</text:p>
            <text:p text:style-name="tussenkopcur">Raafstraat 150 te Alphen aan den Rijn</text:p>
            <text:p text:style-name="tussenkopcur">2406 EG</text:p>
            <text:p text:style-name="tussenkopcur">V2017/345</text:p>
            <text:p text:style-name="tussenkopcur">het plaatsen van een nieuwe zijgevel</text:p>
            <text:p text:style-name="tussenkopcur">Datum indiening: 9 juni 2017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8115</text:span><text:line-break/><text:date style:data-style-name="dag" text:fixed="true" text:date-value="2017-06-26"/><text:line-break/><text:date style:data-style-name="jaar" text:fixed="true" text:date-value="2017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1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15</text:span><text:date style:data-style-name="nicedate" text:fixed="true" text:date-value="2017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6</meta:user-defined>
    <meta:user-defined meta:name="OVERHEIDop.publicationIssue">108115</meta:user-defined>
    <meta:user-defined meta:name="OVERHEIDop.GmbID/DC.identifier">gmb-2017-10811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6EG 150</meta:user-defined>
    <meta:user-defined meta:name="OVERHEIDop.woonplaats">Alphen aan den Rijn</meta:user-defined>
    <meta:user-defined meta:name="OVERHEIDop.straatnaam">Raafstraat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5897 460734</meta:user-defined>
    <meta:user-defined meta:name="OVERHEIDop.versieInformatie"/>
  </office:meta>
</office:document-meta>
</file>