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arderenseweg 5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juni 2017 een melding op grond van het Activiteitenbesluit milieubeheer ontvangen van V.O.F. J. &amp; C. Oussoren-de Koning voor een nieuwe opslagloods aan Garderenseweg 59 te Uddel. </text:p>
            <text:p text:style-name="common-al">Zaaknummer: DOS-2017-04885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4885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10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arderenseweg 59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09</meta:user-defined>
    <meta:user-defined meta:name="OVERHEIDop.GmbID/DC.identifier">gmb-2017-108109</meta:user-defined>
    <meta:user-defined meta:name="OVERHEID.TaxonomieBeleidsagenda/OVERHEID.category">Natuur en milieu | Organisatie en beleid</meta:user-defined>
    <meta:user-defined meta:name="OVERHEIDop.referentienummer">DOS 2017-048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B 59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618 474153</meta:user-defined>
    <meta:user-defined meta:name="OVERHEIDop.versieInformatie"/>
  </office:meta>
</office:document-meta>
</file>