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orrangsregeling Burg. Van Walsumlaan- Campus - Camp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verkeersbesluit is genomen:</text:p>
            <text:p text:style-name="common-al">Burg. van Walsumlaan – Campus  op 22 juni 2017 onder nummer Z170622_0002, betreffende het instellen van een voorrangsregeling waarbij het verkeer op de route Burg. Van Walsumlaan – Campus voorrang heeft op het verkeer dat komt vanuit de zijweg die leidt naar het parkeerterrein van de Campus en de gebouwen D t/m H, S, T en X. De voorrangsregeling wordt aangegeven door middel van verkeersborden en haaientanden en komt in de plaats van de huidige in- en uitritconstructie.</text:p>
            <text:p text:style-name="common-al">Dit besluit ligt van 26 juni 2017 tot en met 7 augustus 2017 ter inzage bij het Stadskantoor, Lübeckplein 2, Zwolle (voor tijdstip zie rubriek ‘adressen en openingstijden’ via <text:a xlink:href="http://www.zwolle.nl/" xlink:type="simple">www.zwolle.nl</text:a>). Het besluit is tevens in te zien in de Staatscourant (<text:a xlink:href="http://www.officielebekendmakingen.nl/staatscourant" xlink:type="simple">www.officielebekendmakingen.nl/staatscourant</text:a>).</text:p>
            <text:p text:style-name="last-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locatie Zwolle,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10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0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0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oorrangsregeling Burg. Van Walsumlaan- Campus - Camp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108</meta:user-defined>
    <meta:user-defined meta:name="OVERHEIDop.GmbID/DC.identifier">gmb-2017-108108</meta:user-defined>
    <meta:user-defined meta:name="OVERHEID.TaxonomieBeleidsagenda/OVERHEID.category">Verkeer | Organisatie en beleid</meta:user-defined>
    <meta:user-defined meta:name="OVERHEID.Gemeente/DC.spatial">Zwolle</meta:user-defined>
    <meta:user-defined meta:name="OVERHEIDop.referentienummer">Z170622_0002</meta:user-defined>
    <meta:user-defined meta:name="DCTERMS.abstract">instellen voorrangsregeling Burg. Van Walsumlaan - Campus - Campus</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CA 4r 1</meta:user-defined>
    <meta:user-defined meta:name="OVERHEIDop.woonplaats">Zwolle</meta:user-defined>
    <meta:user-defined meta:name="OVERHEIDop.straatnaam">Campus</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Situatietekening|exb-2017-26628</meta:user-defined>
    <meta:user-defined meta:name="OVERHEID.EPSG28992/DC.spatial">202180 501581</meta:user-defined>
    <meta:user-defined meta:name="OVERHEIDop.versieInformatie"/>
  </office:meta>
</office:document-meta>
</file>