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 regulier: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gen voor maatwerkvoorschriften hebben ontvangen, waarbij de reguliere procedure van toepassing is. </text:span></text:p>
            <text:p><text:span text:style-name="functie">Er is nog geen besluit genomen op de aanvraag; het genomen besluit wordt tezijnertijd bekendgemaakt. Daarmee heeft de publicatie van deze aanvragen een informatief karakter. </text:span></text:p>
            <text:p><text:span text:style-name="functie">Hierover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</text:span></text:p>
            <text:p><text:span text:style-name="functie"/></text:p>
            <text:p><text:span text:style-name="functie">Zaakid: 195243707</text:span></text:p>
            <text:p><text:span text:style-name="functie">Datum indiening: 19 juni 2017</text:span></text:p>
            <text:p><text:span text:style-name="functie">Omschrijving: maatwerkvoorschriften horeca - vetafscheider</text:span></text:p>
            <text:p><text:span text:style-name="functie">Adres: Middachtensingel 145 </text:span></text:p>
            <text:p><text:span text:style-name="functie">Activiteiten: Milieu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1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aatwerk regulier: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07</meta:user-defined>
    <meta:user-defined meta:name="OVERHEIDop.GmbID/DC.identifier">gmb-2017-10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45 443805</meta:user-defined>
    <meta:user-defined meta:name="OVERHEIDop.versieInformatie"/>
  </office:meta>
</office:document-meta>
</file>