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7/346, Albert Verweijstraat 4 te Hazerswoude-Rijndijk</text:p>
            <text:p text:style-name="tussenkopcur">Albert Verweijstraat 4 te Hazerswoude-Rijndijk</text:p>
            <text:p text:style-name="tussenkopcur">2394 TM</text:p>
            <text:p text:style-name="tussenkopcur">V2017/346</text:p>
            <text:p text:style-name="tussenkopcur">het plaatsen van een dakkapel op het voorgeveldakvlak</text:p>
            <text:p text:style-name="tussenkopcur">Datum indiening: 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0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06</meta:user-defined>
    <meta:user-defined meta:name="OVERHEIDop.GmbID/DC.identifier">gmb-2017-10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M 4</meta:user-defined>
    <meta:user-defined meta:name="OVERHEIDop.woonplaats">Hazerswoude-Rijndijk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30 460017</meta:user-defined>
    <meta:user-defined meta:name="OVERHEIDop.versieInformatie"/>
  </office:meta>
</office:document-meta>
</file>