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7/347, Albert Verweijstraat 2 te Hazerswoude-Rijndijk</text:p>
            <text:p text:style-name="tussenkopcur">Albert Verweijstraat 2 te Hazerswoude-Rijndijk</text:p>
            <text:p text:style-name="tussenkopcur">2394 TM</text:p>
            <text:p text:style-name="tussenkopcur">V2017/347</text:p>
            <text:p text:style-name="tussenkopcur">het plaatsen van een dakkapel op het voorgeveldakvlak</text:p>
            <text:p text:style-name="tussenkopcur">Datum indiening: 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0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05</meta:user-defined>
    <meta:user-defined meta:name="OVERHEIDop.GmbID/DC.identifier">gmb-2017-10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TM 2</meta:user-defined>
    <meta:user-defined meta:name="OVERHEIDop.woonplaats">Hazerswoude-Rijndijk</meta:user-defined>
    <meta:user-defined meta:name="OVERHEIDop.straatnaam">Albert Verweij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29 460024</meta:user-defined>
    <meta:user-defined meta:name="OVERHEIDop.versieInformatie"/>
  </office:meta>
</office:document-meta>
</file>