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garage/berging, V2017/348, Noordeinde 271 te Boskoop</text:p>
            <text:p text:style-name="tussenkopcur">Noordeinde 271 te Boskoop</text:p>
            <text:p text:style-name="tussenkopcur">2771 WN</text:p>
            <text:p text:style-name="tussenkopcur">V2017/348</text:p>
            <text:p text:style-name="tussenkopcur">het bouwen van een garage/berging</text:p>
            <text:p text:style-name="tussenkopcur">Datum indiening: 1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0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04</meta:user-defined>
    <meta:user-defined meta:name="OVERHEIDop.GmbID/DC.identifier">gmb-2017-10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N 271</meta:user-defined>
    <meta:user-defined meta:name="OVERHEIDop.woonplaats">Boskoop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80 453933</meta:user-defined>
    <meta:user-defined meta:name="OVERHEIDop.versieInformatie"/>
  </office:meta>
</office:document-meta>
</file>