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Laan van Malkenschoten 77 te Apeldoor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varkensslachterij Vion Apeldoorn aan de Laan van Malkenschoten 77 te Apeldoorn.</text:p>
            <text:p text:style-name="common-al">Vergunning zal worden verleend voor een vergunning ex artikel 2.1, lid 1, onder e (milieu) van de Wet algemene bepalingen omgevingsrecht voor het actualiseren en in werking hebben van de hele inrichting (revisie). De wijziging van de inrichting wordt gefaseerd aangevraagd. De wijzigingen fase 1 betreffen onder meer een uitbreiding van de slachtcapaciteit naar 34.000 stuks per week, een wijziging van de machinekamer en de realisatie van een nieuwe spraykoeltunnel.</text:p>
            <text:p text:style-name="common-al">Datum verzending: 22 juni 2017</text:p>
            <text:p text:style-name="common-al">Zaaknummer: DOS-2016-081624</text:p>
            <text:p text:style-name="common-al">Inzage:</text:p>
            <text:p text:style-name="common-al">Het ontwerpbesluit met bijbehorende stukken liggen vanaf 27 juni 2017 tot en met 8 augustus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8 augustus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162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0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Laan van Malkenschoten 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02</meta:user-defined>
    <meta:user-defined meta:name="OVERHEIDop.GmbID/DC.identifier">gmb-2017-108102</meta:user-defined>
    <meta:user-defined meta:name="OVERHEID.TaxonomieBeleidsagenda/OVERHEID.category">Natuur en milieu | Organisatie en beleid</meta:user-defined>
    <meta:user-defined meta:name="OVERHEIDop.referentienummer">DOS 2016-081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