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kapel op het voorgeveldakvlak, V2017/318, Van Genderenstraat 9 te Alphen aan den Rijn</text:p>
            <text:p text:style-name="common-al">Van Genderenstraat 9 te Alphen aan den Rijn</text:p>
            <text:p text:style-name="common-al">2406 XK</text:p>
            <text:p text:style-name="common-al">V2017/318</text:p>
            <text:p text:style-name="common-al">het plaatsen van een dakkapel op het voorgeveldakvlak</text:p>
            <text:p text:style-name="common-al">Datum verleend: 30 me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10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0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0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101</meta:user-defined>
    <meta:user-defined meta:name="OVERHEIDop.GmbID/DC.identifier">gmb-2017-108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XK 9</meta:user-defined>
    <meta:user-defined meta:name="OVERHEIDop.woonplaats">Alphen aan den Rijn</meta:user-defined>
    <meta:user-defined meta:name="OVERHEIDop.straatnaam">Van Gender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18 460073</meta:user-defined>
    <meta:user-defined meta:name="OVERHEIDop.versieInformatie"/>
  </office:meta>
</office:document-meta>
</file>