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Achthuizen, Heintjesweg 1: bouwen van een werktuigenberging, verzenddatum: 16/06/17, referentienummer: Z -17-838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0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Achthuizen, Heintjesweg 1: bouwen van een werktuigenberging, verzenddatum: 16/06/17, referentienummer: Z -17-838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00</meta:user-defined>
    <meta:user-defined meta:name="OVERHEIDop.GmbID/DC.identifier">gmb-2017-108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D 1</meta:user-defined>
    <meta:user-defined meta:name="OVERHEIDop.woonplaats">Achthuizen</meta:user-defined>
    <meta:user-defined meta:name="OVERHEIDop.straatnaam">Heint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27 410932</meta:user-defined>
    <meta:user-defined meta:name="OVERHEIDop.versieInformatie"/>
  </office:meta>
</office:document-meta>
</file>