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standaard BP poster signs, BP station Rijksweg A20,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2 standaard BP poster signs </text:p>
            <text:p text:style-name="common-al">Locatie                           :  BP station Rijksweg A20, 3138</text:p>
            <text:p text:style-name="common-al">Kenmerk                         :  OVXINR-4059</text:p>
            <text:p text:style-name="common-al">Type aanvraag                :  omgevingsvergunning regulier</text:p>
            <text:p text:style-name="common-al">Datum ontvangst          :           12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81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standaard BP poster signs, BP station Rijksweg A20,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810</meta:user-defined>
    <meta:user-defined meta:name="OVERHEIDop.GmbID/DC.identifier">gmb-2017-1081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5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66 437279</meta:user-defined>
    <meta:user-defined meta:name="OVERHEIDop.versieInformatie"/>
  </office:meta>
</office:document-meta>
</file>