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bouwen van sportgebouw, top mavo, lyceum, V2016/714, Tolstraat te Alphen aan den Rijn</text:p>
            <text:p text:style-name="common-al">Tolstraat te Alphen aan den Rijn</text:p>
            <text:p text:style-name="common-al"/>
            <text:p text:style-name="common-al">V2016/714</text:p>
            <text:p text:style-name="common-al">het bouwen van sportgebouw, top mavo, lyceum</text:p>
            <text:p text:style-name="common-al">Datum verleend: 12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31 maart 2016)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8099</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99</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99</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099</meta:user-defined>
    <meta:user-defined meta:name="OVERHEIDop.GmbID/DC.identifier">gmb-2017-108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AB 7</meta:user-defined>
    <meta:user-defined meta:name="OVERHEIDop.woonplaats">Alphen aan den Rijn</meta:user-defined>
    <meta:user-defined meta:name="OVERHEIDop.straatnaam">Röntgenweg</meta:user-defined>
    <meta:user-defined meta:name="OVERHEID.PostcodeHuisnummer/OVERHEIDop.postcodeHuisnummer">2405VS 7</meta:user-defined>
    <meta:user-defined meta:name="OVERHEIDop.straatnaam">Tol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376 459885</meta:user-defined>
    <meta:user-defined meta:name="OVERHEID.EPSG28992/DC.spatial">105204 461052</meta:user-defined>
    <meta:user-defined meta:name="OVERHEIDop.versieInformatie"/>
  </office:meta>
</office:document-meta>
</file>