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Kapelstraat 76, 6191 RG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elstraat 76, 6191 RG te Beek, het verbouwen en uitbreiden van een bedrijfsloods alsmede het aanbrengen van terreinverharding (Ingediend 15 juni 2017, zaaknummer 2017060187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08097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9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9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Kapelstraat 76, 6191 RG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8097</meta:user-defined>
    <meta:user-defined meta:name="OVERHEIDop.GmbID/DC.identifier">gmb-2017-1080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RG 76</meta:user-defined>
    <meta:user-defined meta:name="OVERHEIDop.woonplaats">Beek</meta:user-defined>
    <meta:user-defined meta:name="OVERHEIDop.straatnaam">Kapel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425 325782</meta:user-defined>
    <meta:user-defined meta:name="OVERHEIDop.versieInformatie"/>
  </office:meta>
</office:document-meta>
</file>