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vergroten van de woning en het  vernieuwen van het dak., V2017/272, Dorpsstraat 13 te Aarlanderveen</text:p>
            <text:p text:style-name="common-al">Dorpsstraat 13 te Aarlanderveen</text:p>
            <text:p text:style-name="common-al">2445 AJ</text:p>
            <text:p text:style-name="common-al">V2017/272</text:p>
            <text:p text:style-name="common-al">het vergroten van de woning en het  vernieuwen van het dak.</text:p>
            <text:p text:style-name="common-al">Datum verleend: 07 juni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8096</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096</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096</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6</meta:user-defined>
    <meta:user-defined meta:name="OVERHEIDop.publicationIssue">108096</meta:user-defined>
    <meta:user-defined meta:name="OVERHEIDop.GmbID/DC.identifier">gmb-2017-1080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45AJ 13</meta:user-defined>
    <meta:user-defined meta:name="OVERHEIDop.woonplaats">Aarlanderveen</meta:user-defined>
    <meta:user-defined meta:name="OVERHEIDop.straatnaam">Dorps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9873 461810</meta:user-defined>
    <meta:user-defined meta:name="OVERHEIDop.versieInformatie"/>
  </office:meta>
</office:document-meta>
</file>