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2-1-1">
      <style:table-column-properties style:rel-column-width="3*"/>
    </style:style>
    <style:style style:family="table-column" style:parent-style-name="colspec" style:name="id1-3-2-2-1-2-82-1-2">
      <style:table-column-properties style:rel-column-width="27*"/>
    </style:style>
    <style:style style:family="table-column" style:parent-style-name="colspec" style:name="id1-3-2-2-1-2-82-1-3">
      <style:table-column-properties style:rel-column-width="14*"/>
    </style:style>
    <style:style style:family="table-column" style:parent-style-name="colspec" style:name="id1-3-2-2-1-2-82-1-4">
      <style:table-column-properties style:rel-column-width="12*"/>
    </style:style>
    <style:style style:family="table-column" style:parent-style-name="colspec" style:name="id1-3-2-2-1-2-82-1-5">
      <style:table-column-properties style:rel-column-width="13*"/>
    </style:style>
    <style:style style:family="table-column" style:parent-style-name="colspec" style:name="id1-3-2-2-1-2-82-1-6">
      <style:table-column-properties style:rel-column-width="12*"/>
    </style:style>
    <style:style style:family="table-column" style:parent-style-name="colspec" style:name="id1-3-2-2-1-2-82-1-7">
      <style:table-column-properties style:rel-column-width="19*"/>
    </style:style>
  </office:automatic-styles>
  <office:body>
    <office:text>
      <text:p text:style-name="new_page_staatscourant"/>
      <text:p text:style-name="single-kop-titel">Zaaknummer: 893-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MANDAATREGELING LANDERD</text:p>
            <text:section text:name="structuurtekst_id1-3-2-2-1-2" text:style-name="structuurtekst">
              <text:p text:style-name="al">Artikel 1	<text:span text:style-name="nadrukcur">Mandaatverlening aan medewerkers en andere functionarissen</text:span></text:p>
              <text:list text:style-name="id1-3-2-2-1-2-2">
                <text:list-item text:style-override="id1-3-2-2-1-2-2-1">
                  <text:number>1.</text:number>
                  <text:p text:style-name="al">De uitoefening van de bevoegdheden, aangeduid in het bij dit besluit behorend register, wordt gemandateerd aan de daarin genoemde medewerkers dan wel de daarin genoemde andere functionarissen.</text:p>
                </text:list-item>
                <text:list-item text:style-override="id1-3-2-2-1-2-2-2">
                  <text:number>2.</text:number>
                  <text:p text:style-name="al">De mandaten worden verleend binnen het kader van het door het college of de burgemeester vastgestelde beleid, binnen het raam van de toegekende budgettaire bevoegdheden en in overeenstemming met de budgethoudersregeling.</text:p>
                </text:list-item>
                <text:list-item text:style-override="id1-3-2-2-1-2-2-3">
                  <text:number>3.</text:number>
                  <text:p text:style-name="al">Indien de uitoefening van de in het mandaatregister opgenomen mandaten het beslissen over de besteding van budgetten met zich meebrengt, maakt dit onderdeel uit van het vermelde mandaat. Dit voor zover daarbij de te nemen besluiten niet leiden tot overschrijding van het betreffende budget zoals opgenomen in de gemeentelijke begroting en voorts met inachtneming van de in het register opgenomen bijzondere bepalingen.</text:p>
                </text:list-item>
                <text:list-item text:style-override="id1-3-2-2-1-2-2-4">
                  <text:number>4.</text:number>
                  <text:p text:style-name="al">Waar in het mandaatregister is genoemd de bevoegdheid tot het nemen van een positief besluit in (onder)mandaat wordt daaronder mede verstaan het nemen van een negatief besluit.</text:p>
                </text:list-item>
              </text:list>
              <text:p text:style-name="al">Artikel 2	<text:span text:style-name="nadrukcur">Ondermandaat en vervanging</text:span></text:p>
              <text:list text:style-name="id1-3-2-2-1-2-4">
                <text:list-item text:style-override="id1-3-2-2-1-2-4-1">
                  <text:number>1.</text:number>
                  <text:p text:style-name="al">In de gevallen waar dit in het bij deze regeling behorend register is aangegeven, kunnen de gemeentesecretaris, afdelingshoofden, teamleiders, budgethouders en deelbudgethouders de aan hen gemandateerde bevoegdheden ondermandateren aan de onder hen ressorterende medewerkers. Van ondermandaat aan medewerkers wordt geen gebruik gemaakt dan na toestemming van het college dan wel de burgemeester. Met het </text:p>
                </text:list-item>
                <text:list-item text:style-override="id1-3-2-2-1-2-4-2">
                  <text:number>2.</text:number>
                  <text:p text:style-name="al">besluit tot vaststelling van deze regeling en het bijbehorende register wordt deze toestemming geacht te zijn gegeven.</text:p>
                </text:list-item>
                <text:list-item text:style-override="id1-3-2-2-1-2-4-3">
                  <text:number>3.</text:number>
                  <text:p text:style-name="al">Mandaat en ondermandaat doen geen afbreuk aan de voor de organisatie vastgelegde verantwoordingslijnen.</text:p>
                </text:list-item>
                <text:list-item text:style-override="id1-3-2-2-1-2-4-4">
                  <text:number>4.</text:number>
                  <text:p text:style-name="al">Aan afdelingshoofden en teamleiders gemandateerde bevoegdheden kunnen te allen tijde worden uitgeoefend door de gemeentesecretaris en de hoger leidinggevende waaronder de leidinggevende werkzaam is. </text:p>
                </text:list-item>
                <text:list-item text:style-override="id1-3-2-2-1-2-4-5">
                  <text:number>5.</text:number>
                  <text:p text:style-name="al">Op ondermandaat zijn de overige bepalingen van deze regeling van overeenkomstige toepassing.</text:p>
                </text:list-item>
              </text:list>
              <text:p text:style-name="al">Artikel 3	<text:span text:style-name="nadrukcur">Uitzonderingen</text:span></text:p>
              <text:p text:style-name="al">Mandaat wordt in ieder geval niet verleend indien het betreft een bevoegdheid tot:</text:p>
              <text:list text:style-name="id1-3-2-2-1-2-7">
                <text:list-item text:style-override="id1-3-2-2-1-2-7-1">
                  <text:number>a.</text:number>
                  <text:p text:style-name="al">het vaststellen van algemeen verbindende voorschriften;</text:p>
                </text:list-item>
                <text:list-item text:style-override="id1-3-2-2-1-2-7-2">
                  <text:number>b.</text:number>
                  <text:p text:style-name="al">het vaststellen van beleidsregels.</text:p>
                </text:list-item>
              </text:list>
              <text:p text:style-name="al">Artikel 4	<text:span text:style-name="nadrukcur">Geen (onder)mandaat in geval van </text:span><text:span text:style-name="nadrukcur">afwijking van bestaand </text:span><text:span text:style-name="nadrukcur">beleid</text:span></text:p>
              <text:p text:style-name="al">De gemandateerden en ondergemandateerden leggen te nemen besluiten die afwijken van bestaand beleid ter besluitvorming voor aan het college dan wel de burgemeester.</text:p>
              <text:p text:style-name="al">Artikel 5	<text:span text:style-name="nadrukcur">Afstemming</text:span></text:p>
              <text:list text:style-name="id1-3-2-2-1-2-11">
                <text:list-item text:style-override="id1-3-2-2-1-2-11-1">
                  <text:number>1.</text:number>
                  <text:p text:style-name="al">Indien het onderwerp van mandaat meer dan één afdeling of team aangaat, dient overeenstemming te bestaan tussen de betreffende afdelingen en, of teams over de wijze van afdoening.</text:p>
                </text:list-item>
                <text:list-item text:style-override="id1-3-2-2-1-2-11-2">
                  <text:number>2.</text:number>
                  <text:p text:style-name="al">Bij het ontbreken van overeenstemming legt de (onder)gemandateerde de zaak ter nadere besluitvorming voor aan het college dan wel de burgemeester.</text:p>
                </text:list-item>
              </text:list>
              <text:p text:style-name="al">Artikel 6	<text:span text:style-name="nadrukcur">Ondertekening besluiten en correspondentie krachtens afdoenings</text:span><text:span text:style-name="nadrukcur">- en </text:span><text:span text:style-name="nadrukcur">ondertekenings</text:span><text:span text:style-name="nadrukcur">mandaat</text:span></text:p>
              <text:p text:style-name="al">Krachtens afdoenings- en ondertekeningsmandaat genomen besluiten en de op de (onder)gemandateerde bevoegdheden betrekking hebbende correspondentie worden door de (onder)gemandateerde als volgt ondertekend:</text:p>
              <text:list text:style-name="id1-3-2-2-1-2-14">
                <text:list-item text:style-override="id1-3-2-2-1-2-14-1">
                  <text:number>a.</text:number>
                  <text:p text:style-name="al">ingeval van uitoefening van bevoegdheden namens het college van burgemeester en wethouders:</text:p>
                  <text:p text:style-name="al">	Burgemeester en wethouders van Landerd,</text:p>
                  <text:p text:style-name="al">	namens dezen,</text:p>
                  <text:p text:style-name="al">	daaronder de handtekening (eventueel e-handtekening) van de (onder)gemandateerde, de naam en functie van de (onder)gemandateerde en de naam van de betreffende vakafdeling.</text:p>
                </text:list-item>
                <text:list-item text:style-override="id1-3-2-2-1-2-14-2">
                  <text:number>b.</text:number>
                  <text:p text:style-name="al">ingeval van uitoefening van bevoegdheden namens de burgemeester:</text:p>
                  <text:p text:style-name="al">	De burgemeester van Landerd,</text:p>
                  <text:p text:style-name="al">	namens deze,</text:p>
                  <text:p text:style-name="al">	daaronder de handtekening (eventueel e-handtekening) van de (onder)gemandateerde, de naam en functie van de (onder)gemandateerde en de naam van de betreffende vakafdeling.</text:p>
                </text:list-item>
              </text:list>
              <text:p text:style-name="al">Artikel 7 	<text:span text:style-name="nadrukcur">Mandaatregister</text:span></text:p>
              <text:list text:style-name="id1-3-2-2-1-2-16">
                <text:list-item text:style-override="id1-3-2-2-1-2-16-1">
                  <text:number>1.</text:number>
                  <text:p text:style-name="al">Het bij dit besluit behorende mandaatregister, en zoals dit register nadien wordt gewijzigd, geeft een overzicht van de bevoegdheden die zijn gemandateerd en waarvoor door de mandaathouder ondermandaat is verleend.</text:p>
                </text:list-item>
                <text:list-item text:style-override="id1-3-2-2-1-2-16-2">
                  <text:number>2.</text:number>
                  <text:p text:style-name="al">Het mandaatregister is openbaar en kan door een ieder worden ingezien.</text:p>
                </text:list-item>
              </text:list>
              <text:p text:style-name="al">Artikel 8</text:p>
              <text:p text:style-name="al">Deze regeling wordt aangehaald als “Mandaatregeling Landerd 2017”.</text:p>
              <text:p text:style-name="al">Artikel 9</text:p>
              <text:list text:style-name="id1-3-2-2-1-2-20">
                <text:list-item text:style-override="id1-3-2-2-1-2-20-1">
                  <text:number>1.</text:number>
                  <text:p text:style-name="al">Deze regeling treedt in werking op de eerste dag, volgende op die waarop bekendmaking heeft plaatsgevonden;</text:p>
                </text:list-item>
                <text:list-item text:style-override="id1-3-2-2-1-2-20-2">
                  <text:number>2.</text:number>
                  <text:p text:style-name="al">Op die datum vervallen alle voorgaande mandaten.</text:p>
                </text:list-item>
              </text:list>
              <text:p text:style-name="al">Aldus vastgesteld door het college van burgemeester en wethouders van de gemeente Landerd op 20 juni 2017.</text:p>
              <text:p text:style-name="al">de secretaris,	de burgemeester,</text:p>
              <text:p text:style-name="al">C.C. Boode	M.C. Bakermans</text:p>
              <text:p text:style-name="al">Aldus vastgesteld door de burgemeester van de gemeente Landerd op 20 juni 2017.</text:p>
              <text:p text:style-name="al">de burgemeester,                                             </text:p>
              <text:p text:style-name="al">M.C. Bakermans </text:p>
              <text:p text:style-name="al">
              <text:span text:style-name="nadrukvet">Bijlage</text:span>
            </text:p>
              <text:p text:style-name="al">
              <text:span text:style-name="nadrukondlijn">Toelichting Mandaatregeling Landerd 2017 met mandaatregister 2017 </text:span>
              <text:span text:style-name="nadrukondlijn">(893-2017)</text:span>
            </text:p>
              <text:p text:style-name="al">
              <text:span text:style-name="nadrukondlijn">Inleiding</text:span>
            </text:p>
              <text:p text:style-name="al">Van mandaatverlening kan worden gesproken wanneer, voor zover hier van belang,</text:p>
              <text:p text:style-name="al">bevoegdheden door het college van burgemeester en wethouders dan wel de burgemeester worden overgedragen aan functionarissen in de ambtelijke organisatie dan wel aan een functionaris buiten de ambtelijke organisatie. Deze bestuurlijke bevoegdheden zijn opgenomen in diverse wetten dan wel gemeentelijke regelgeving. Bij mandatering worden bevoegdheden opgedragen om in naam van het college van burgemeester en wethouders respectievelijk de burgemeester besluiten te nemen.</text:p>
              <text:p text:style-name="al">
              <text:span text:style-name="nadrukcur">Mandaatregeling</text:span>
            </text:p>
              <text:p text:style-name="al">In deze mandaatregeling zijn begrippen, spelregels en randvoorwaarden opgenomen die duidelijkheid en uniformiteit moeten bieden bij de uitoefening van gemandateerde bevoegdheden.</text:p>
              <text:p text:style-name="al">
              <text:span text:style-name="nadrukcur">Mandaatregister</text:span>
            </text:p>
              <text:p text:style-name="al">Het mandaatregister maakt onderdeel uit van de mandaatregeling. In het mandaatregister is een integraal overzicht opgenomen van alle bevoegdheden die door mandaat afgedaan kunnen worden. Per bevoegdheid is aangegeven welke functionaris binnen de organisatie gemandateerd is en welke voorwaarden hiervoor gelden.</text:p>
              <text:p text:style-name="al">
              <text:span text:style-name="nadrukondlijn">1. Doel mandaatregeling Landerd 2017</text:span>
            </text:p>
              <text:p text:style-name="al">De huidige mandaatregeling Landerd en het bijbehorend mandaatregister is vastgesteld in juni 2015. </text:p>
              <text:p text:style-name="al">Gelet op nieuwe wetgeving en ontwikkeling en voortschrijdend inzicht is het wenselijk en noodzakelijk dat de bestaande regeling met betrekking tot mandaat wordt herzien.</text:p>
              <text:p text:style-name="al">
              <text:span text:style-name="nadrukondlijn">2. Definities</text:span>
            </text:p>
              <text:p text:style-name="al">Aansluiting is gezocht bij Hoofdstuk 10 van de Algemene wet bestuursrecht (hierna Awb). </text:p>
              <text:p text:style-name="al">Besluit:                              een schriftelijke beslissing van een bestuursorgaan, </text:p>
              <text:p text:style-name="al">                                          inhoudende een publiekrechtelijke rechtshandeling;</text:p>
              <text:p text:style-name="al">Mandaat:                           de bevoegdheid om in naam van een bestuursorgaan </text:p>
              <text:p text:style-name="al">                                          besluiten te nemen;</text:p>
              <text:p text:style-name="al">Mandaatgever:                  het bestuursorgaan dat het mandaat geeft;</text:p>
              <text:p text:style-name="al">Gemandateerde:               degene die het mandaat ontvangt;</text:p>
              <text:p text:style-name="al">Afdoeningsmandaat:         de bevoegdheid om in naam van een bestuursorgaan </text:p>
              <text:p text:style-name="al">                                          besluiten te nemen in combinatie met                       </text:p>
              <text:p text:style-name="al">                                          ondertekeningsbevoegdheid;</text:p>
              <text:p text:style-name="al">Ondertekeningsmandaat: de bevoegdheid een besluit, genomen door het bevoegde </text:p>
              <text:p text:style-name="al">                                          orgaan, te ondertekenen.</text:p>
              <text:p text:style-name="al">Afdeling 10.1.1. van de Awb bevat de algemene bepalingen met betrekking tot mandaat. Hierin is bepaald dat een bestuursorgaan mandaat kan verlenen, tenzij bij wettelijk voorschrift anders is bepaald of de aard van de bevoegdheid zich tegen mandaatverlening verzet.</text:p>
              <text:p text:style-name="al">Bij mandaatverlening geeft het college of de burgemeester aan een ambtenaar de bevoegdheid om namens het college een bepaalde bevoegdheid uit te oefenen. Mandaat kan ook aan derden, niet ondergeschikte functionarissen worden verleend.</text:p>
              <text:p text:style-name="al">Anders dan bij delegatie wordt bij mandaat de verantwoordelijkheid voor de gemandateerde bevoegdheid niet overgedragen. De gemandateerde medewerker neemt het besluit en handelt in naam en onder verantwoordelijkheid van het college of de burgemeester.</text:p>
              <text:p text:style-name="al">De besluiten die krachtens mandaat worden genomen, worden aan het college of de burgemeester formeel toegerekend. Daarom kan het college of de burgemeester ook ingrijpen waar zij dit nodig acht. Het college of de burgemeester kan altijd een verleend mandaat weer intrekken.</text:p>
              <text:p text:style-name="al">Het college of de burgemeester kan ook voorwaarden aan de mandaatverlening stellen en daarmee het mandaat begrenzen. Het college of de burgemeester is steeds bevoegd deze voorwaarden aan te vullen of te wijzigen.</text:p>
              <text:p text:style-name="al">Onderscheid moet worden gemaakt tussen afdoeningsmandaat en ondertekeningsmandaat.</text:p>
              <text:p text:style-name="al">Afdoeningsmandaat verleent aan de gemandateerde de gehele bevoegdheid om te beslissen en af te doen zonder tussenkomst van het college (dit uiteraard binnen de grenzen van het verleende mandaat). Bij afdoeningsmandaat gebeurt ook de ondertekening van uitgaande stukken (brieven, besluiten) door degene die de beslissing heeft genomen. Afdoeningsmandaat houdt dus impliciet tevens het ondertekeningsmandaat in. Het merendeel van de mandaten opgenomen in het mandaatregister zijn afdoeningsmandaten.</text:p>
              <text:p text:style-name="al">Ondertekeningsmandaat is een mandaat waarbij de gemandateerde slechts tot ondertekening bevoegd is van een door het college zelf of de burgemeester genomen besluit. </text:p>
              <text:p text:style-name="al">Voor het ondertekenen van brieven, waarin besluiten van het college en de burgemeester aan betrokkenen worden medegedeeld is in het mandaatregister ondertekeningsmandaat verleend.   </text:p>
              <text:p text:style-name="al">
              <text:span text:style-name="nadrukondlijn">3. Mandaatregister </text:span>
            </text:p>
              <text:p text:style-name="al">Bij de mandaatregeling hoort een mandaatregister.</text:p>
              <text:p text:style-name="al">Het mandaatregister is onderverdeeld in zeven kolommen. Hierbij bevat de eerste kolom het volgnummer, de tweede kolom de bevoegdheid, de derde kolom de wettelijke/juridische grondslag, de vierde kolom de mandaatgever, de vijfde kolom de gemandateerde (n) de zesde kolom de ondergemandateerde (n) en de zevende kolom de instructie/bijzonderheden. </text:p>
              <text:p text:style-name="al">De onderwerpen in deze mandaatlijst zijn algemeen en op afdeling gerubriceerd. Daar waar een algemene omschrijving is gebruikt of het woord “teamleider” of “medewerker” is genoemd als gemandateerde, gaat het om de medewerker die met die taak is belast (functioneel medewerker).</text:p>
              <text:p text:style-name="al">De omschrijvingen die in het mandaatregister onder “algemeen” zijn opgenomen gelden voor alle afdelingen, voor zover van toepassing. ‘Mandaat aan derden’ zijn bevoegdheden die worden uitgeoefend buiten de gemeente.</text:p>
              <text:p text:style-name="al">De mandaten zijn zoveel mogelijk in volgorde van algemeen naar meer specifiek gerangschikt en per onderwerp bij elkaar.</text:p>
              <text:p text:style-name="al">Mandaat vindt plaats binnen de regels van het bestuursrecht. Voor privaatrechtelijke handelingen (bijvoorbeeld het aangaan van overeenkomsten/convenanten of contracten) spreken we niet van mandaat maar van volmacht. </text:p>
              <text:p text:style-name="al">
              <text:span text:style-name="nadrukondlijn">4. Vervanging gemandateerde</text:span>
            </text:p>
              <text:p text:style-name="al">Om de beoogde praktische werkwijze te garanderen is het noodzakelijk dat de gemandateerde kan worden vervangen. Voor de wijze waarop dit plaatsvindt, is de interne vervangingsregeling geldend. Dit betekent dat bij afwezigheid van een teamleider of medewerker deze wordt vervangen door het afdelingshoofd en bij afwezigheid van het afdelingshoofd deze wordt vervangen door zijn aangewezen plaatsvervanger, een collega MT-lid of gemeentesecretaris. </text:p>
              <text:p text:style-name="al">
              <text:span text:style-name="nadrukondlijn">5. Spelregels</text:span>
            </text:p>
              <text:p text:style-name="al">
              <text:span text:style-name="nadrukvet">
                <text:span text:style-name="nadrukcur">Geen mandaat voor beslissingen in afwijking van bestaand beleid</text:span>
              </text:span>
            </text:p>
              <text:p text:style-name="al">Het gebruik maken van de gemandateerde bevoegdheden moet gebeuren met inachtneming van de door het bestuur vastgestelde beleidsrichtlijnen en (financiële) kaders. Met andere woorden: de grenzen waarbinnen de gemandateerde bevoegdheden worden uitgeoefend moeten duidelijk zijn afgebakend. Dit kan worden bereikt door het te verlenen mandaat zo duidelijk mogelijk te omschrijven en hierbij eenduidige randvoorwaarden te stellen (bijvoorbeeld een maximering van het bedrag waarvoor mandaat wordt verleend, een verplichte afstemming met de portefeuillehouder en het duiden van de beleids- en financiële kaders). Echter, er zullen altijd grensgevallen blijven bestaan.</text:p>
              <text:p text:style-name="al">In de mandaatregeling (artikel 4) is bepaald dat (onder)gemandateerde besluiten die afwijken van bestaand beleid ter besluitvorming aan het college moeten worden voorgelegd.</text:p>
              <text:p text:style-name="al">Dat geldt tevens indien een aanvraag geheel of gedeeltelijk wordt afgewezen (in afwijking van bestaand beleid).</text:p>
              <text:p text:style-name="al">Op gebied van HRM-, Arbobeleid en werving &amp; selectie van personeel is de gemeentesecretaris gemandateerd vanwege zijn eindverantwoordelijkheid voor de (aansturing van de) ambtelijke organisatie. Dit betreft mede beslissingen in afwijking van bestaand beleid. Daarom is zijn mandaat in zoverre geconditioneerd dat zijn beslissingen moeten passen binnen de door het bestuur gestelde financiële en organisatorische kaders en hierover afstemming plaatsvindt in het managementoverleg en met de portefeuillehouder(s).</text:p>
              <text:p text:style-name="al">
              <text:span text:style-name="nadrukvet">
                <text:span text:style-name="nadrukcur">Afstemming met portefeuillehouder / bestuurlijke verantwoordelijkheid</text:span>
              </text:span>
            </text:p>
              <text:p text:style-name="al">De wethouder is voor zijn portefeuille bestuurlijk de eerst verantwoordelijke, naast de altijd bestaande verantwoordelijkheid van het gehele college voor het (dagelijks) bestuur van de gemeente. Deze bestuurlijke verantwoordelijkheid draagt de wethouder ook voor alle besluiten die ambtelijk krachtens een door het college aan een manager/medewerker verleend mandaat zijn genomen. Om deze bestuurlijke verantwoordelijkheid te kunnen waarmaken, moet een wethouder worden geïnformeerd over zaken die op zijn beleidsvelden spelen. Een gemandateerde ambtenaar is daarom verplicht vooraf afstemming met de portefeuillehouder te hebben over zaken die deze bestuurlijke verantwoordelijkheid raken. Dit geldt niet voor de zuiver routinematige zaken. </text:p>
              <text:p text:style-name="al">
              <text:span text:style-name="nadrukondlijn">6. Terugkoppeling</text:span>
            </text:p>
              <text:p text:style-name="al">Ter waarborging van de politieke alsmede de hiërarchische verantwoordelijkheid zal in bepaalde gevallen terug moeten worden gekoppeld. Terugkoppeling kan plaatsvinden in het overleg met de betrokken portefeuillehouder of in het werkoverleg.</text:p>
              <text:p text:style-name="al">
              <text:span text:style-name="nadrukvet">Bijlage</text:span>
            </text:p>
              <text:p text:style-name="al">
              <text:span text:style-name="nadrukvet">Mandaatregister 2017 gemeente Landerd </text:span>
              <text:span text:style-name="nadrukvet">893-2017</text:span>
            </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column table:style-name="id1-3-2-2-1-2-8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s/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gehele 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ren van correspondentie, niet zijnde besluitvorming of het behandelen van klachten over gedragingen, voor zover daar geen bestuurlijke, politieke of andere zwaarwegende aspecten aan zijn verbon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brieven, waarin besluiten van het college van B&amp;W en de burgemeester worden medegedeeld aan betrokkene</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treft ondertekenings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en van inlichtingen aan derden omtrent algemeen geldende voorschriften, regelingen, procedures en over feiten en gegevens die geen beleidsaspecten bevatten en het inwinnen bij derden van inlichtingen als hiervoor bedoeld</text:p>
                    </table:table-cell>
                    <table:table-cell table:style-name="entry" table:number-rows-spanned="1" table:number-columns-spanned="1">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om een aanvraag niet in behandeling te nemen o.g.v. art. 4.5 Awb (onvolledige aanvraag)</text:p>
                    </table:table-cell>
                    <table:table-cell table:style-name="entry" table:number-rows-spanned="1" table:number-columns-spanned="1">
                      <text:p text:style-name="table_al">Art. 3.18, 4.5 en 4.15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valt ook het stellen van een redelijke termijn voor het aanvullen van een onvolledige aanvra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ren van belanghebbenden als bedoeld in art. 4.7 en 4.8 Awb voorafgaand aan een besluit</text:p>
                    </table:table-cell>
                    <table:table-cell table:style-name="entry" table:number-rows-spanned="1" table:number-columns-spanned="1">
                      <text:p text:style-name="table_al">Art. 4:7 en 4: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men van verdagingsbesluiten op aanvraag of ontheffing</text:p>
                    </table:table-cell>
                    <table:table-cell table:style-name="entry" table:number-rows-spanned="1" table:number-columns-spanned="1">
                      <text:p text:style-name="table_al">Awb, APV e.a. specifieke wet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Uitsluitend bij Vergunningen, Handhaving en Toezicht heeft de medewerker ondermandaa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eren van en het nemen van de daarbij behorende beslissingen ter voorkoming, voorbereiding of ter beëindiging van strafrechtelijke, civielrechtelijke en bestuursrechte-lijke procedures en het instellen van alle rechtsmiddelen in alle instanties zowel eisend als verwerend</text:p>
                    </table:table-cell>
                    <table:table-cell table:style-name="entry" table:number-rows-spanned="1" table:number-columns-spanned="1">
                      <text:p text:style-name="table_al">Awb, Gemeentewet, bijzondere wetgev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M.b.t. het beslissen op een bezwaarschrift bepaalt art. 10.3 Awb dat dit mandaat niet wordt verleend aan degene die het besluit waartegen het bezwaar zich richt, krachtens mandaat heeft genom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ublicatie van wettelijk verplichte openbare bekendmakingen in dag- en nieuwsbladen en de Staatscourant alsmede langs elektronische weg</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oorzendplicht bij toezending aan een onbevoegd bestuursorgaan, behalve bezwaar- en beroepschriften</text:p>
                    </table:table-cell>
                    <table:table-cell table:style-name="entry" table:number-rows-spanned="1" table:number-columns-spanned="1">
                      <text:p text:style-name="table_al">Art. 2:3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tegenwoordiging, inclusief het voeren van verweer, bij de bezwaarschriftencommissie en bij de bestuursrechters, voor zover het onderwerp van het geschil valt binnen het taakgebied van de afdeling</text:p>
                    </table:table-cell>
                    <table:table-cell table:style-name="entry" table:number-rows-spanned="1" table:number-columns-spanned="1">
                      <text:p text:style-name="table_al">Artikel 160 Gemeentewet</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weerschriften en pleitnota’s worden door de medewerker ondertekend via het vierogen principe.</text:p>
                      <text:p text:style-name="table_al">Hieronder vallen niet gedingen of procedures die het bestuursorgaan burgemeester aanga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oen van aangifte bij de politie in geval van vandalisme, diefstal van gemeentelijke eigendommen en zaken in gemeentelijk beheer</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ing toezichthouders en het afgeven van legitimatiebewijzen aan toezichthouders en niet-toezichthouders.</text:p>
                    </table:table-cell>
                    <table:table-cell table:style-name="entry" table:number-rows-spanned="1" table:number-columns-spanned="1">
                      <text:p text:style-name="table_al">Art 5.11 Awb, art 5.10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electeren van inschrijvers bij aanbestedingen</text:p>
                    </table:table-cell>
                    <table:table-cell table:style-name="entry" table:number-rows-spanned="1" table:number-columns-spanned="1">
                      <text:p text:style-name="table_al">Aanbestedingswet, -beleid</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vragen van vrijblijvende offertes</text:p>
                    </table:table-cell>
                    <table:table-cell table:style-name="entry" table:number-rows-spanned="1" table:number-columns-spanned="1">
                      <text:p text:style-name="table_al">Awb; Gemeentewet; Burgerlijk Wetboek; Aanbested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tot het aangaan van  overeenkomsten tot levering van goederen en diensten tot een maximum bedrag van € 50.000,- per overeenkomst. Tot levering van werken tot een maximum van €100.000,- per overeenkomst. </text:p>
                    </table:table-cell>
                    <table:table-cell table:style-name="entry" table:number-rows-spanned="1" table:number-columns-spanned="1">
                      <text:p text:style-name="table_al">Art. 15 Burgerlijk Wetboek,  Art.171 lid 2 Gemeentewet, Aanbestedingsbeleid, Besluit beschrijving werkzaamheden budgethouder</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Budgetbeheerder/</text:p>
                      <text:p text:style-name="table_al">Teamleider </text:p>
                    </table:table-cell>
                    <table:table-cell table:style-name="entry" table:number-rows-spanned="1" table:number-columns-spanned="1">
                      <text:p text:style-name="table_al">Mits passend binnen de vastgestelde begroting.</text:p>
                      <text:p text:style-name="table_al">Conform aanbestedingsbeleid.</text:p>
                      <text:p text:style-name="table_al">Met uitzondering van de in het Besluit beschrijving werkzaamheden budgethouder genoemde opdrachten en aanschaffingen en onder verplichting van het voeren van een deugdelijke administratie. Deze bevoegdheid omvat tevens het ondertekenen van de bevoegdhe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drachtverlening na openbare of onderhandse aanbesteding tot </text:p>
                      <text:p text:style-name="table_al">€ 100.000,-</text:p>
                    </table:table-cell>
                    <table:table-cell table:style-name="entry" table:number-rows-spanned="1" table:number-columns-spanned="1">
                      <text:p text:style-name="table_al">Awb; Gemeentewet; Burgerlijk Wetboek; Aanbestedingsbelei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Conform aanbestedingsbelei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geven van betalingsopdrachten</text:p>
                    </table:table-cell>
                    <table:table-cell table:style-name="entry" table:number-rows-spanned="1" table:number-columns-spanned="1">
                      <text:p text:style-name="table_al">Awb, Gemeentewet, Budgethouder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Budgetbehe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sturen van een ontvangstbevestiging op een verzoek ingevolge de Wob, Who en Wbp</text:p>
                    </table:table-cell>
                    <table:table-cell table:style-name="entry" table:number-rows-spanned="1" table:number-columns-spanned="1">
                      <text:p text:style-name="table_al">Wet openbaarheid van bestuur (Wob)</text:p>
                      <text:p text:style-name="table_al">Wet hergebruik overheidsinformatie (Who)</text:p>
                      <text:p text:style-name="table_al">Wet bescherming persoonsgegevens (Wb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verzoeken om inlichtingen als bedoeld in de Wob, Who en Wbp.</text:p>
                    </table:table-cell>
                    <table:table-cell table:style-name="entry" table:number-rows-spanned="1" table:number-columns-spanned="1">
                      <text:p text:style-name="table_al">Wob, Who en Wbp</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sturen van een ontvangstbevestiging op een ingediend bezwaar/beroepschrift</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ar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orzenden van een bezwaarschrift aan bevoegd bestuursorgaan, onder gelijktijdige mededeling daarvan aan de indiener</text:p>
                    </table:table-cell>
                    <table:table-cell table:style-name="entry" table:number-rows-spanned="1" table:number-columns-spanned="1">
                      <text:p text:style-name="table_al">Art. 6:15 Awb</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cretaris bezwar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rrespondentie met betrekking tot de behandeling van klachten</text:p>
                    </table:table-cell>
                    <table:table-cell table:style-name="entry" table:number-rows-spanned="1" table:number-columns-spanned="1">
                      <text:p text:style-name="table_al">Awb en Klachtenregel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Klachtcoördinator</text:p>
                    </table:table-cell>
                    <table:table-cell table:style-name="entry" table:number-rows-spanned="1" table:number-columns-spanned="1">
                      <text:p text:style-name="table_al">Niet zijnde besluitvorming of het niet in behandeling nemen van klachten over gedragin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kenen voor ontvangst van exploten en aangetekende stuk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kenen van aanvragen om inlichtingen uit het Algemeen Documentatieregister, Strafregister en politieregisters i.k.v. voorstellen koninklijke onderscheidingen</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heer van autorisatie van eHerkenningsmiddelen; waaronder aanvragen E-herkenning en geleideformulieren software E-suite</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tot vernietiging van archiefbescheiden behorende tot het archief</text:p>
                    </table:table-cell>
                    <table:table-cell table:style-name="entry" table:number-rows-spanned="1" table:number-columns-spanned="1">
                      <text:p text:style-name="table_al">Archiefwet, Gemeenschappelijke regeling BHIC</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voor het P&amp;O archief; Gehoord het advies van de BHIC</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verdragen van archiefbescheiden behorende tot het archief aan de gemeentelijke archiefbewaarplaats</text:p>
                    </table:table-cell>
                    <table:table-cell table:style-name="entry" table:number-rows-spanned="1" table:number-columns-spanned="1">
                      <text:p text:style-name="table_al">Archiefwet, Gemeenschappelijke regeling BHIC</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voor het P&amp;O archief</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AG beheer: het houden van een adressenregister en geautomatiseerde adressenregistratie als mede een gebouwenregister en geautomatiseerde gebouwenregistratie</text:p>
                    </table:table-cell>
                    <table:table-cell table:style-name="entry" table:number-rows-spanned="1" table:number-columns-spanned="1">
                      <text:p text:style-name="table_al">Art. 2 Wet BAG, BAG-hand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pmaken van schriftelijke verklaringen tot signaleren van wijzigingen in de feitelijke situatie die van invloed zijn op de gebouwenregistratie</text:p>
                    </table:table-cell>
                    <table:table-cell table:style-name="entry" table:number-rows-spanned="1" table:number-columns-spanned="1">
                      <text:p text:style-name="table_al">Art. 6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pmaken van procesverbaal van constatering</text:p>
                    </table:table-cell>
                    <table:table-cell table:style-name="entry" table:number-rows-spanned="1" table:number-columns-spanned="1">
                      <text:p text:style-name="table_al">Art. 10 Wet BAG en art. 6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voegdheden die voortvloeien uit Wbp</text:p>
                    </table:table-cell>
                    <table:table-cell table:style-name="entry" table:number-rows-spanned="1" table:number-columns-spanned="1">
                      <text:p text:style-name="table_al">Wb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 A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en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van het Regionaal Bureau Leerplicht en voortijdig schoolverlaten Brabant Noordoost (RBL BN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 van ontheffingen t.b.v. bijzondere transporten</text:p>
                    </table:table-cell>
                    <table:table-cell table:style-name="entry" table:number-rows-spanned="1" table:number-columns-spanned="1">
                      <text:p text:style-name="table_al">Art. 149 Wegenverkeerswet 1994, art. 9.1. Voertuigenreglement,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van de Rijksdienst voor het wegverkeer (RDW)</text:p>
                    </table:table-cell>
                    <table:table-cell table:style-name="entry" table:number-rows-spanned="1" table:number-columns-spanned="1">
                      <text:p text:style-name="table_al"/>
                    </table:table-cell>
                    <table:table-cell table:style-name="entry" table:number-rows-spanned="1" table:number-columns-spanned="1">
                      <text:p text:style-name="table_al">Verschuldigde leges worden door gemandateerde zelf geïnd. Afschriften verleende ontheffingen worden per omgaande aan college gezon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theffing landbouwverkeer en voertuigen met bijzondere afmetingen op gemeentelijke wegen/B-wegen</text:p>
                    </table:table-cell>
                    <table:table-cell table:style-name="entry" table:number-rows-spanned="1" table:number-columns-spanned="1">
                      <text:p text:style-name="table_al">Art. 98 RVV 1990 en RWW</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van de Rijksdienst voor het wegverkeer (RD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chriftelijk bevel handhaving ogv de Wet Kinderopvang </text:p>
                    </table:table-cell>
                    <table:table-cell table:style-name="entry" table:number-rows-spanned="1" table:number-columns-spanned="1">
                      <text:p text:style-name="table_al">Wet Kinderopvang, Landelijk Register Kinderopvang 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Inspecteur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egang Beschermd Wonen voor Brabant Noordoost-oost te bepalen en te organiseren</text:p>
                    </table:table-cell>
                    <table:table-cell table:style-name="entry" table:number-rows-spanned="1" table:number-columns-spanned="1">
                      <text:p text:style-name="table_al">WMO</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B&amp;W gemeente Oss</text:p>
                    </table:table-cell>
                    <table:table-cell table:style-name="entry" table:number-rows-spanned="1" table:number-columns-spanned="1">
                      <text:p text:style-name="table_al">Directeur Dienst publiekszaken Oss en medewerkers </text:p>
                    </table:table-cell>
                    <table:table-cell table:style-name="entry" table:number-rows-spanned="1" table:number-columns-spanned="1">
                      <text:p text:style-name="table_al">Conform B&amp;W besluit van 16 december 2014</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noemen gemeentelijke lijkschouwer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rt voor 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eren van bezwaarprocedures en rechtsgedingen ikv Jeugdwet</text:p>
                    </table:table-cell>
                    <table:table-cell table:style-name="entry" table:number-rows-spanned="1" table:number-columns-spanned="1">
                      <text:p text:style-name="table_al">Awb</text:p>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van Ons Welzijn </text:p>
                    </table:table-cell>
                    <table:table-cell table:style-name="entry" table:number-rows-spanned="1" table:number-columns-spanned="1">
                      <text:p text:style-name="table_al">Manager Ons Welzijn </text:p>
                      <text:p text:style-name="table_al">Teamlid basisteam Jeugd en Gezin ((BJG)</text:p>
                    </table:table-cell>
                    <table:table-cell table:style-name="entry" table:number-rows-spanned="1" table:number-columns-spanned="1">
                      <text:p text:style-name="table_al">Conform mandaatbesluit van 1 september 201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palen van voorziening op gebied van Jeugdhulp </text:p>
                    </table:table-cell>
                    <table:table-cell table:style-name="entry" table:number-rows-spanned="1" table:number-columns-spanned="1">
                      <text:p text:style-name="table_al">Art. 6.1.2 vijfde lid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van  Ons Welzijn</text:p>
                    </table:table-cell>
                    <table:table-cell table:style-name="entry" table:number-rows-spanned="1" table:number-columns-spanned="1">
                      <text:p text:style-name="table_al">Manager Ons Welzijn</text:p>
                      <text:p text:style-name="table_al">Teamlid BJG</text:p>
                    </table:table-cell>
                    <table:table-cell table:style-name="entry" table:number-rows-spanned="1" table:number-columns-spanned="1">
                      <text:p text:style-name="table_al">Conform mandaatbesluit van 16 december 2014</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zoek tot onderzoek gezagsmaatregel</text:p>
                    </table:table-cell>
                    <table:table-cell table:style-name="entry" table:number-rows-spanned="1" table:number-columns-spanned="1">
                      <text:p text:style-name="table_al">Artikel 2.4 eerste lid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van r Ons Welzijn</text:p>
                    </table:table-cell>
                    <table:table-cell table:style-name="entry" table:number-rows-spanned="1" table:number-columns-spanned="1">
                      <text:p text:style-name="table_al">Manager Ons Welzijn</text:p>
                      <text:p text:style-name="table_al">Teamlid BJG</text:p>
                    </table:table-cell>
                    <table:table-cell table:style-name="entry" table:number-rows-spanned="1" table:number-columns-spanned="1">
                      <text:p text:style-name="table_al">Conform mandaatbesluit van 16 december 201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gang, vooronderzoek, gesprek, verslag onderzoek</text:p>
                    </table:table-cell>
                    <table:table-cell table:style-name="entry" table:number-rows-spanned="1" table:number-columns-spanned="1">
                      <text:p text:style-name="table_al">Art. 5 en art. 7 Verordening Jeugdhulp Landerd 2015</text:p>
                      <text:p text:style-name="table_al">Art. 8.1.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van Ons Welzijn</text:p>
                    </table:table-cell>
                    <table:table-cell table:style-name="entry" table:number-rows-spanned="1" table:number-columns-spanned="1">
                      <text:p text:style-name="table_al">Manager Ons Welzijn</text:p>
                    </table:table-cell>
                    <table:table-cell table:style-name="entry" table:number-rows-spanned="1" table:number-columns-spanned="1">
                      <text:p text:style-name="table_al">Conform mandaatbesluit van 16 december 201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zoek tot (voorwaardelijke) machtiging of spoedmachtiging gesloten jeugdhulp, inzetten spoedhulp (maximaal vier weken)</text:p>
                    </table:table-cell>
                    <table:table-cell table:style-name="entry" table:number-rows-spanned="1" table:number-columns-spanned="1">
                      <text:p text:style-name="table_al">Art. 4 tweede lid Verordening Jeugdhulp Landerd 2015</text:p>
                      <text:p text:style-name="table_al">Art. 6.1.8 eerste lid 6.1.12 zesde lid Jeugdwet </text:p>
                      <text:p text:style-name="table_al">Art. 2.9 Beleidsregels Jeugdhulp Landerd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Ons Welzijn</text:p>
                      <text:p text:style-name="table_al">Regiodirecteur Bureau Jeugdzorg NO-Brabant.</text:p>
                    </table:table-cell>
                    <table:table-cell table:style-name="entry" table:number-rows-spanned="1" table:number-columns-spanned="1">
                      <text:p text:style-name="table_al">Manager Ons Welzijn</text:p>
                      <text:p text:style-name="table_al">Teamlid BJG</text:p>
                    </table:table-cell>
                    <table:table-cell table:style-name="entry" table:number-rows-spanned="1" table:number-columns-spanned="1">
                      <text:p text:style-name="table_al">Conform mandaatbesluit 1 september 20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grijpen bij onveilige situaties of anderszins crisis</text:p>
                    </table:table-cell>
                    <table:table-cell table:style-name="entry" table:number-rows-spanned="1" table:number-columns-spanned="1">
                      <text:p text:style-name="table_al">Art. 4 tweede lid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ns Welzijn</text:p>
                    </table:table-cell>
                    <table:table-cell table:style-name="entry" table:number-rows-spanned="1" table:number-columns-spanned="1">
                      <text:p text:style-name="table_al">Manager Ons Welzijn</text:p>
                      <text:p text:style-name="table_al">Teamlid  BJG</text:p>
                    </table:table-cell>
                    <table:table-cell table:style-name="entry" table:number-rows-spanned="1" table:number-columns-spanned="1">
                      <text:p text:style-name="table_al">Conform mandaatbesluit van 16 december 201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pak huiselijk geweld en kindermishandeling</text:p>
                    </table:table-cell>
                    <table:table-cell table:style-name="entry" table:number-rows-spanned="1" table:number-columns-spanned="1">
                      <text:p text:style-name="table_al">Wet maatschappelijke ondersteuning </text:p>
                      <text:p text:style-name="table_al">Jeugdwe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Veilig Thuis  Brabant Noordoost</text:p>
                    </table:table-cell>
                    <table:table-cell table:style-name="entry" table:number-rows-spanned="1" table:number-columns-spanned="1">
                      <text:p text:style-name="table_al">Manager Veilig Thuis Brabant  Noordoost</text:p>
                    </table:table-cell>
                    <table:table-cell table:style-name="entry" table:number-rows-spanned="1" table:number-columns-spanned="1">
                      <text:p text:style-name="table_al">Conform mandaatbesluit van 1 sept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oeren van routine correspondentie m.b.t. het innen van vorderingen, zoals het rappelleren van achterstallige debiteuren</text:p>
                    </table:table-cell>
                    <table:table-cell table:style-name="entry" table:number-rows-spanned="1" table:number-columns-spanned="1">
                      <text:p text:style-name="table_al">Art. 231 lid 1 en 2c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leggen van vereenvoudigd derdenbeslag ter uitvoering van een executoriale titel tot terugvordering van geldleningen en Participatiewet gerelateerde vorderingen alsmede van verhaal en boete en het verstrekken van een invorderingsopdracht aan een deurwaarder</text:p>
                    </table:table-cell>
                    <table:table-cell table:style-name="entry" table:number-rows-spanned="1" table:number-columns-spanned="1">
                      <text:p text:style-name="table_al">Participati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issen op het gebied van aansprakelijkheid voor zover gelegen binnen het eigen risico van WA verzekeringen. Zowel voor de gemeente als benadeelde als de gemeente als aangesproken partij</text:p>
                    </table:table-cell>
                    <table:table-cell table:style-name="entry" table:number-rows-spanned="1" table:number-columns-spanned="1">
                      <text:p text:style-name="table_al">Gemeentewet, art. 6:162 Burgerlijk Wetboek</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oen van aangiften op grond van de Wet omzetbelasting</text:p>
                    </table:table-cell>
                    <table:table-cell table:style-name="entry" table:number-rows-spanned="1" table:number-columns-spanned="1">
                      <text:p text:style-name="table_al">Art. 1 en 2 Wet op de Omzetbelasting 1968</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aldo- liquiditeiten- en geldstroombeheer</text:p>
                    </table:table-cell>
                    <table:table-cell table:style-name="entry" table:number-rows-spanned="1" table:number-columns-spanned="1">
                      <text:p text:style-name="table_al">Delegatiebesluit gemeenteraad en Treasurystatuu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ankrelatiebeheer</text:p>
                    </table:table-cell>
                    <table:table-cell table:style-name="entry" table:number-rows-spanned="1" table:number-columns-spanned="1">
                      <text:p text:style-name="table_al">Idem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gifte compensabele omzetbelasting bij de belastingdienst</text:p>
                    </table:table-cell>
                    <table:table-cell table:style-name="entry" table:number-rows-spanned="1" table:number-columns-spanned="1">
                      <text:p text:style-name="table_al">Art. 9 Wet op het BTW-Compensatiefonds</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het kader van de invoering van een BTW-compensatiefond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m.b.t. (verzoeken om) kwijtschelding en oninbaarverklaring belastingen</text:p>
                    </table:table-cell>
                    <table:table-cell table:style-name="entry" table:number-rows-spanned="1" table:number-columns-spanned="1">
                      <text:p text:style-name="table_al">Art. 231 Gemeentewet, Mandaatbesluit Heffings- en invorderings-ambtenaren</text:p>
                    </table:table-cell>
                    <table:table-cell table:style-name="entry" table:number-rows-spanned="1" table:number-columns-spanned="1">
                      <text:p text:style-name="table_al">Invorderings- 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maximum van </text:p>
                      <text:p text:style-name="table_al">€ 1.000,-- per aansl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vordering van andere dan belastingschulden: a. Het opvragen van gegevens van achterstallige betalers bij andere gemeenten en instellingen</text:p>
                      <text:p text:style-name="table_al">b. Het indienen van openstaande posten bij de curator in geval van faillissementen of bij de gerechtsdeurwaarder, incassobureau ter invordering.</text:p>
                      <text:p text:style-name="table_al">c. Besluiten m.b.t. oninbaar verklaren andere posten dan belastingen</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Ad c: bedrag tot maximaal €  500,--per geval</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Nemen van invorderingsbeschikking, toepassingsbeschikking en betalingsbeschikking</text:p>
                    </table:table-cell>
                    <table:table-cell table:style-name="entry" table:number-rows-spanned="1" table:number-columns-spanned="1">
                      <text:p text:style-name="table_al">Art 5.25, 5.31 en 5.37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klaring IV3 jaarrekening</text:p>
                    </table:table-cell>
                    <table:table-cell table:style-name="entry" table:number-rows-spanned="1" table:number-columns-spanned="1">
                      <text:p text:style-name="table_al">Art. 74 BB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klaring IV3 begroting</text:p>
                    </table:table-cell>
                    <table:table-cell table:style-name="entry" table:number-rows-spanned="1" table:number-columns-spanned="1">
                      <text:p text:style-name="table_al">Art. 71 BB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Jaarrekening/jaarverslag/accountants-verklaring/verslag van bevindingen CBS</text:p>
                    </table:table-cell>
                    <table:table-cell table:style-name="entry" table:number-rows-spanned="1" table:number-columns-spanned="1">
                      <text:p text:style-name="table_al">Art. 17A Financiële Verhouding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 &amp; 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aststellen functiebeschrijving en waardering</text:p>
                    </table:table-cell>
                    <table:table-cell table:style-name="entry" table:number-rows-spanned="1" table:number-columns-spanned="1">
                      <text:p text:style-name="table_al">Procedureregeling Functiewaardering (FUWA)</text:p>
                    </table:table-cell>
                    <table:table-cell table:style-name="entry" table:number-rows-spanned="1" table:number-columns-spanned="1">
                      <text:p text:style-name="table_al">College</text:p>
                      <text:p text:style-name="table_al">Raad bij de griffi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gaan, beëindigen en wijzigen dienstverbanden van medewerkers.</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Inhuur derden</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lgens inkoop- een aanbestedingsbeleid; en ivm dekking in overleg met MT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voeringsbesluiten betreffende individuele personeelsaangelegen- heden van <text:span text:style-name="nadrukondlijn">organisatorische aard, </text:span>zoals:</text:p>
                      <text:p text:style-name="table_al">-uitvoering opleidingsplan;</text:p>
                      <text:p text:style-name="table_al">-verlenen van verlof;</text:p>
                      <text:p text:style-name="table_al">-accorderen declaraties;</text:p>
                      <text:p text:style-name="table_al">-werkafspraken</text:p>
                      <text:p text:style-name="table_al">-ziekteverzuimbegeleiding.</text:p>
                    </table:table-cell>
                    <table:table-cell table:style-name="entry" table:number-rows-spanned="1" table:number-columns-spanned="1">
                      <text:p text:style-name="table_al">CAR/UWO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voeringsbesluiten betreffende individuele personeelsaangelegen heden van <text:span text:style-name="nadrukondlijn">salaristechnische</text:span><text:span text:style-name="nadrukondlijn"> /rechtspositionele aard:</text:span></text:p>
                      <text:p text:style-name="table_al">o.a. alle werkzaamheden die voortkomen als verplichting uit de salarisadministratie:</text:p>
                      <text:p text:style-name="table_al">-afgeven werkgeversverklaringencollectieve verzekeringen;</text:p>
                      <text:p text:style-name="table_al">-uitvoering pensioenwetgeving;</text:p>
                      <text:p text:style-name="table_al">-uitvoering sociale verzekeringswet;</text:p>
                      <text:p text:style-name="table_al">-correspondentie met de  bedrijfsarts;</text:p>
                      <text:p text:style-name="table_al">-het doen van jaaropgaven tbv de belastingdienst/bedrijfsvereniging/pensioenfonds</text:p>
                    </table:table-cell>
                    <table:table-cell table:style-name="entry" table:number-rows-spanned="1" table:number-columns-spanned="1">
                      <text:p text:style-name="table_al">CAR/UWO, sociale verzekeringswetten, Abp wet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ststelling beoordeling en rechtspositionele besluiten voortvloeiende uit beoordelings- begeleidings- of ontwikkelingsgesprek</text:p>
                    </table:table-cell>
                    <table:table-cell table:style-name="entry" table:number-rows-spanned="1" table:number-columns-spanned="1">
                      <text:p text:style-name="table_al">Regeling gesprekscyclu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eoordeling wordt overgelaten aan het afdelingshoofd of teamleide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en mbt toekenning gratificaties in het kader van beloningsdifferentiaties en jubileum</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uiten inclusief controles m.b.t. uitkeringen</text:p>
                    </table:table-cell>
                    <table:table-cell table:style-name="entry" table:number-rows-spanned="1" table:number-columns-spanned="1">
                      <text:p text:style-name="table_al">CAR-UWO hfd.11a Supplet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sinstitu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sluiten inzake overige rechten en verplichtingen ambtenaren</text:p>
                    </table:table-cell>
                    <table:table-cell table:style-name="entry" table:number-rows-spanned="1" table:number-columns-spanned="1">
                      <text:p text:style-name="table_al">CAR/UWO hfd. 1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doen van jaaropgaven t.b.v. de belastingdienst/bedrijfsvereniging/ pensioenfonds</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L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over verhuur van zaalruimte en sportaccommodaties</text:p>
                    </table:table-cell>
                    <table:table-cell table:style-name="entry" table:number-rows-spanned="1" table:number-columns-spanned="1">
                      <text:p text:style-name="table_al">Boek 7a Burgerlijk Wetboek, Reglement verhuur sportaccommodaties</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Betreft jaarlijkse huurovereenkomsten sporthallen, bondsgebouw, parochiehuis Zeeland en gymzaal Reek</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issen op aanvragen van  gehandicaptenparkeerkaarten</text:p>
                    </table:table-cell>
                    <table:table-cell table:style-name="entry" table:number-rows-spanned="1" table:number-columns-spanned="1">
                      <text:p text:style-name="table_al">Art. 49 BABW, Regeling gehandicaptenparkeer kaart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sluiten over verzoeken inzake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handeling subsidieverzoeken</text:p>
                    </table:table-cell>
                    <table:table-cell table:style-name="entry" table:number-rows-spanned="1" table:number-columns-spanned="1">
                      <text:p text:style-name="table_al">Awb en Subsidie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Medewerker</text:p>
                    </table:table-cell>
                    <table:table-cell table:style-name="entry" table:number-rows-spanned="1" table:number-columns-spanned="1">
                      <text:p text:style-name="table_al">-bij interpretatieproblemen aan het college voorleggen;</text:p>
                      <text:p text:style-name="table_al">-bij afwijzing beslist het college;</text:p>
                      <text:p text:style-name="table_al">-subsidieverlening uit ontwikkelingsfonds beslist het colleg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voering Wet Inburgering</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strekkingen voor kinderopvang op grond van de Wet Kinderopvang en Verordening Kinderopvang</text:p>
                    </table:table-cell>
                    <table:table-cell table:style-name="entry" table:number-rows-spanned="1" table:number-columns-spanned="1">
                      <text:p text:style-name="table_al">Wet Kinderopvang en Verordening Kinderopvang 2012</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handeling aanvragen/wijzigingen Landelijk Register Gastou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uiten niet te handhaven o.g.v.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aarschuwing i.h.k. handhaving o.g.v.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Uitvoering participatiefonds voor sportieve en culturele activiteiten en schoolgaande kinderen</text:p>
                    </table:table-cell>
                    <table:table-cell table:style-name="entry" table:number-rows-spanned="1" table:number-columns-spanned="1">
                      <text:p text:style-name="table_al">Regeling Participatie fonds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slissen inzake:</text:p>
                      <text:p text:style-name="table_al">a.Participatiewet, Wet inkomensvoorziening oudere en gedeeltelijk arbeidsongeschikte werkloze werknemers, Wet inkomensvoorziening oudere en gedeeltelijk arbeidsongeschikte gewezen zelfstandigen, Besluit bijstand voor zelfstandigen, schuldhulpverlening</text:p>
                      <text:p text:style-name="table_al">b.Bijzondere bijstand</text:p>
                      <text:p text:style-name="table_al">c.Verstrekking minimabeleid</text:p>
                      <text:p text:style-name="table_al">d.Wmo</text:p>
                      <text:p text:style-name="table_al">f.Vaststellen, uitzetten en afnemen van trajecten bij re-integratiebedrijven</text:p>
                      <text:p text:style-name="table_al">g.Voorschot algemene en bijzondere bijstand en overige verstrekkingen</text:p>
                      <text:p text:style-name="table_al">h.Instellen bijzonder recherche onderzoek</text:p>
                      <text:p text:style-name="table_al">i.Fiattering betaalopdrachten in het kader van diverse uitkeringsregelingen</text:p>
                      <text:p text:style-name="table_al">j.Het afboeken van openstaande vorderingen</text:p>
                    </table:table-cell>
                    <table:table-cell table:style-name="entry" table:number-rows-spanned="1" table:number-columns-spanned="1">
                      <text:p text:style-name="table_al">Participatiewet, Bbz, re-integratietrajecten, IOAW, IOAZ, Wm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Alleen besluiten conform wetgeving en conform lijst sociale zaken de zg. A- zaken.</text:p>
                      <text:p text:style-name="table_al">C-zaken moeten naar colleg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voorbereiden en nemen van besluiten in het kader van de Jeugdwet</text:p>
                    </table:table-cell>
                    <table:table-cell table:style-name="entry" table:number-rows-spanned="1" table:number-columns-spanned="1">
                      <text:p text:style-name="table_al">Jeugdwet, Verordening Jeugdhulp gemeente Landerd 2015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ext:p text:style-name="table_al">Adviseur </text:p>
                    </table:table-cell>
                    <table:table-cell table:style-name="entry" table:number-rows-spanned="1" table:number-columns-spanned="1">
                      <text:p text:style-name="table_al">Conform mandaatbesluit van 16 december 2014</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erplichte CORV (Collectieve Opdracht Routeer Voorziening) berichtenverkeer tussen justitiele partijen en gemeentelijk domein.</text:p>
                    </table:table-cell>
                    <table:table-cell table:style-name="entry" table:number-rows-spanned="1" table:number-columns-spanned="1">
                      <text:p text:style-name="table_al">Art. 2.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ext:p text:style-name="table_al">Adviseur </text:p>
                    </table:table-cell>
                    <table:table-cell table:style-name="entry" table:number-rows-spanned="1" table:number-columns-spanned="1">
                      <text:p text:style-name="table_al">Conform mandaatbesluit van 16 december 2014</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slissen inzake bijzondere, acute, schrijnende situaties, onder voorwaarden: </text:p>
                      <text:p text:style-name="table_al">-bekrachtiging c.q. goedkeuring achteraf (4 ogen principe);</text:p>
                      <text:p text:style-name="table_al">-een bedrag van maximaal € 2.000,-per bijzondere situatie.</text:p>
                      <text:p text:style-name="table_al">Onder beslissen wordt mede verstaan:  </text:p>
                      <text:p text:style-name="table_al">a.Voor te bereiden</text:p>
                      <text:p text:style-name="table_al">b.Te nemen, in te trekken of te wijzigen</text:p>
                      <text:p text:style-name="table_al">c.Te ondertekenen, en</text:p>
                      <text:p text:style-name="table_al">d.Af te doen.</text:p>
                    </table:table-cell>
                    <table:table-cell table:style-name="entry" table:number-rows-spanned="1" table:number-columns-spanned="1">
                      <text:p text:style-name="table_al">Gemeentewet, Awb</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Onder voorwaarden van: </text:p>
                      <text:p text:style-name="table_al">-bekrachtiging c.q. goedkeuring via:</text:p>
                      <text:p text:style-name="table_al">verslaglegging 1 maal per jaar </text:p>
                      <text:p text:style-name="table_al">(uiterlijk eind januari over het voorafgaande jaar);</text:p>
                      <text:p text:style-name="table_al">-een bedrag van maximaal € 2.000,- per bijzondere situatie.</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stellen vordering in rechte van alle aan afdeling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en van taken Wet  basisregistratie personen</text:p>
                    </table:table-cell>
                    <table:table-cell table:style-name="entry" table:number-rows-spanned="1" table:number-columns-spanned="1">
                      <text:p text:style-name="table_al">Wet BRP</text:p>
                      <text:p text:style-name="table_al">Besluit BRP</text:p>
                      <text:p text:style-name="table_al">Regeling BRP Regeling periodieke audit BRP</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met uitzondering van de in de wet genoemde regelgevende bevoegdhed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anwijzing mbt verstrekking van gegevens </text:p>
                    </table:table-cell>
                    <table:table-cell table:style-name="entry" table:number-rows-spanned="1" table:number-columns-spanned="1">
                      <text:p text:style-name="table_al">Verordening gegevensverstrekking BRP en mandaatregelng basisregisterati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fnemen verklaring onder ede</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Afgeven en ondertekenen van de volgende verklaringen/ documenten:</text:p>
                      <text:p text:style-name="table_al">-attestatia de vita;</text:p>
                      <text:p text:style-name="table_al">-verklaring van legalisatie van handtekening;</text:p>
                      <text:p text:style-name="table_al">-uittreksels , verklaringen en inlichtingen uit de BRP;</text:p>
                      <text:p text:style-name="table_al">-bewijs van Nederlanderschap</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Waarmerken fotokopieën originele documenten</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lof afwijkende termijn voor begraving /crematie </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erlof tot ontleding</text:p>
                    </table:table-cell>
                    <table:table-cell table:style-name="entry" table:number-rows-spanned="1" table:number-columns-spanned="1">
                      <text:p text:style-name="table_al">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Toestemmen opgraven/herbegrav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lenen en verlengen van recht op eigen graf of nis</text:p>
                    </table:table-cell>
                    <table:table-cell table:style-name="entry" table:number-rows-spanned="1" table:number-columns-spanned="1">
                      <text:p text:style-name="table_al">Artikel 13 Beheersverordening begraafplaats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en mbt de uitvoering Kieswet en Kiesbesluit</text:p>
                    </table:table-cell>
                    <table:table-cell table:style-name="entry" table:number-rows-spanned="1" table:number-columns-spanned="1">
                      <text:p text:style-name="table_al">Kieswet, Kiesbesluit</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Taken die in de Kieswet zijn neergelegd bij centraal stembureau of hoofd stembureau worden niet gemandateerd</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voering van taken ingevolge de Paspoortwet, Besluit Paspoortgelden en uitvoeringsregelingen</text:p>
                    </table:table-cell>
                    <table:table-cell table:style-name="entry" table:number-rows-spanned="1" table:number-columns-spanned="1">
                      <text:p text:style-name="table_al">Paspoortwet </text:p>
                      <text:p text:style-name="table_al">Besluit paspoortgelden en Uitvoeringsreg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Tenzij in het besluit anders vermeld en met uitzondering van weigering en vervallenverklar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Uitvoering van taken ingevolge de Rijbewijzenwet, Wegenverkeers- reglement m.b.t. afgifte van rijbewijzen</text:p>
                    </table:table-cell>
                    <table:table-cell table:style-name="entry" table:number-rows-spanned="1" table:number-columns-spanned="1">
                      <text:p text:style-name="table_al">WVW </text:p>
                      <text:p text:style-name="table_al">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handelen van aanvragen inzake verklaring omtrent gedrag</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oekennen van een burgerservice nummer en verschaffen van inlichtingen</text:p>
                    </table:table-cell>
                    <table:table-cell table:style-name="entry" table:number-rows-spanned="1" table:number-columns-spanned="1">
                      <text:p text:style-name="table_al">Wet algemene bepalingen BS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Uitoefening van de bevoegdheden die door de Minister van Vreemdelingenzaken en Integratie bij besluit van 1 april 2004 zijn gemandateerd aan de burgemeester met de mogelijkheid van ondermandaat</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Adviseren aangaande de Rijkswet op het Nederlanderschap en de Regeling verkrijging en verlies Nederlanderschap</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Opvragen strafregistergegevens en inlichtingen uit de algemene documentatieregisers bij de Centrale Justitiële Documentatie</text:p>
                    </table:table-cell>
                    <table:table-cell table:style-name="entry" table:number-rows-spanned="1" table:number-columns-spanned="1">
                      <text:p text:style-name="table_al">Rijkswet op het Nederlanderschap</text:p>
                      <text:p text:style-name="table_al">Besluit justitiël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dviseren aan Ministerie van Justitie inzake naamsverandering</text:p>
                    </table:table-cell>
                    <table:table-cell table:style-name="entry" table:number-rows-spanned="1" table:number-columns-spanned="1">
                      <text:p text:style-name="table_al">Burgerlijk Wetboek, Richtlijn geslachtsnaamwijz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Art. 147 Gemeentewet</text:p>
                      <text:p text:style-name="table_al">Art. 1;63 Burgerlijk Wetboek</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Via delegatieverordening 2013 van raad naar college gedelegeer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anwijzen eenmalige trouwlocatie</text:p>
                    </table:table-cell>
                    <table:table-cell table:style-name="entry" table:number-rows-spanned="1" table:number-columns-spanned="1">
                      <text:p text:style-name="table_al">Regeling Burgerlijke Stand</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oemen en ontslaan ambtenaren burgerlijke stand en buitengewone ambtenaren burgerlijke stand</text:p>
                    </table:table-cell>
                    <table:table-cell table:style-name="entry" table:number-rows-spanned="1" table:number-columns-spanned="1">
                      <text:p text:style-name="table_al">Regeling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mandaat betreft alleen het benoemen van een (b)abs voor de duur van een dag. Alle overige benoemingen worden ter besluitvorming voorgelegd aan het college.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In ontvangst nemen van verzoeken tot het houden van een referendum en ondersteuningsverklaringen</text:p>
                    </table:table-cell>
                    <table:table-cell table:style-name="entry" table:number-rows-spanned="1" table:number-columns-spanned="1">
                      <text:p text:style-name="table_al">Referendum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ALISATIE EN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verlenen/weigeren van toestemming aan nutsbedrijven tot het leggen van kabels/leidingen</text:p>
                    </table:table-cell>
                    <table:table-cell table:style-name="entry" table:number-rows-spanned="1" table:number-columns-spanned="1">
                      <text:p text:style-name="table_al">Telecommunicatiewet,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Nemen van eenvoudige verkeersbesluiten o.g.v art. 15 juncto art. 18 lid 1 onder d Wegenverkeerswet</text:p>
                    </table:table-cell>
                    <table:table-cell table:style-name="entry" table:number-rows-spanned="1" table:number-columns-spanned="1">
                      <text:p text:style-name="table_al">Art. 15 en 18 WV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Ontheffingen o.g.v. art. 87 Reglement Verkeersregels en verkeerstekens  1990 </text:p>
                    </table:table-cell>
                    <table:table-cell table:style-name="entry" table:number-rows-spanned="1" table:number-columns-spanned="1">
                      <text:p text:style-name="table_al">Art. 87 RVV</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Na positief advies van de Adviesgroep verkeer</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Nemen en laten uitvoeren van tijdelijke verkeersbesluiten (max.4 maanden)</text:p>
                    </table:table-cell>
                    <table:table-cell table:style-name="entry" table:number-rows-spanned="1" table:number-columns-spanned="1">
                      <text:p text:style-name="table_al">Art. 34 en 35 Besluit algemen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anwijzen invalidenparkeerplaats</text:p>
                    </table:table-cell>
                    <table:table-cell table:style-name="entry" table:number-rows-spanned="1" table:number-columns-spanned="1">
                      <text:p text:style-name="table_al">Art. 49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nemen van besluiten ter uitvoering van de Verordening beheer en gebruik begraafplaats</text:p>
                    </table:table-cell>
                    <table:table-cell table:style-name="entry" table:number-rows-spanned="1" table:number-columns-spanned="1">
                      <text:p text:style-name="table_al">Verordening beheer en gebruik gemeentelijke begraaf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vragen subsidie voor onderhoud bossen</text:p>
                    </table:table-cell>
                    <table:table-cell table:style-name="entry" table:number-rows-spanned="1" table:number-columns-spanned="1">
                      <text:p text:style-name="table_al">Bo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ststellen van definitieve geometrie van panden en verblijfsobjecten</text:p>
                    </table:table-cell>
                    <table:table-cell table:style-name="entry" table:number-rows-spanned="1" table:number-columns-spanned="1">
                      <text:p text:style-name="table_al">Art. 8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fhandeling vooroverleg reguliere procedure aanvraag 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issen op verzoek omgevingsvergunning via afwijking bestemmingsplan </text:p>
                    </table:table-cell>
                    <table:table-cell table:style-name="entry" table:number-rows-spanned="1" table:number-columns-spanned="1">
                      <text:p text:style-name="table_al">Bijlage 2, hoofdstuk 4, art. 4 en 5 Bor (kruimelgevallenbeleid)</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issen op aanvragen om</text:p>
                      <text:p text:style-name="table_al">omgevingsvergunning, zowel</text:p>
                      <text:p text:style-name="table_al">voorbereid met de reguliere</text:p>
                      <text:p text:style-name="table_al">alsook met de uitgebreide</text:p>
                      <text:p text:style-name="table_al">procedure</text:p>
                    </table:table-cell>
                    <table:table-cell table:style-name="entry" table:number-rows-spanned="1" table:number-columns-spanned="1">
                      <text:p text:style-name="table_al">Art. 2.12 lid 1 onder a </text:p>
                      <text:p text:style-name="table_al">sub 1,2 en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 </text:p>
                      <text:p text:style-name="table_al">Alleen  besluiten waartegen geen bedenkingen/zienswijzen zijn ingediend.</text:p>
                      <text:p text:style-name="table_al">Ondertekeningsmandaat:</text:p>
                      <text:p text:style-name="table_al">voor omgevingsvergunningen, zowel regulier als uitgebreid. Teamleider is bevoegd om een door het college genomen besluit namens het college te ondertekenen. Dit ivm digitalisering vergunning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aanhouden van de beslissing</text:p>
                      <text:p text:style-name="table_al">op de aanvraag</text:p>
                    </table:table-cell>
                    <table:table-cell table:style-name="entry" table:number-rows-spanned="1" table:number-columns-spanned="1">
                      <text:p text:style-name="table_al">Art. 3.3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Aanhoudingsbesluit moet vóór het einde van de beslistermijn bekend zijn gemaak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1">
                      <text:p text:style-name="table_al">2.3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Alleen als er geen zienswijzen zijn ingediend.</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intrekken van een</text:p>
                      <text:p text:style-name="table_al">beschikking eerste of tweede fase</text:p>
                    </table:table-cell>
                    <table:table-cell table:style-name="entry" table:number-rows-spanned="1" table:number-columns-spanned="1">
                      <text:p text:style-name="table_al">Art. 2.5 lid 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Alleen besluiten waartegen geen bedenkingen/zienswijzen zijn ingediend</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Wijzigen van voorschriften m.b.t.</text:p>
                      <text:p text:style-name="table_al">omgevingsvergunningen </text:p>
                    </table:table-cell>
                    <table:table-cell table:style-name="entry" table:number-rows-spanned="1" table:number-columns-spanned="1">
                      <text:p text:style-name="table_al">Art. 3.31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Alleen als er geen zienswijzen of bedenkingen zijn ingediend voor het tijdstip van de</text:p>
                      <text:p text:style-name="table_al">vergunningverlenin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ergunningen voor het</text:p>
                      <text:p text:style-name="table_al">slopen van een bouwwerk</text:p>
                    </table:table-cell>
                    <table:table-cell table:style-name="entry" table:number-rows-spanned="1" table:number-columns-spanned="1">
                      <text:p text:style-name="table_al">Art. 2.15 en 2.16 Wabo</text:p>
                      <text:p text:style-name="table_al">Bouwbesluit 2012</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Het mandaat geldt alleen indien:</text:p>
                      <text:p text:style-name="table_al">-de aanvraag wordt voorbereid met de reguliere</text:p>
                      <text:p text:style-name="table_al">voorbereidingsprocedure (art.3.7 Wabo);</text:p>
                      <text:p text:style-name="table_al">-de aanvraag wordt voorbereid met de uitgebreide</text:p>
                      <text:p text:style-name="table_al">voorbereidingsprocedure (art. 3.10 Wabo) en er geen</text:p>
                      <text:p text:style-name="table_al">zienswijzen of bedenkingen zijn ingediend voor het</text:p>
                      <text:p text:style-name="table_al">tijdstip van de vergunningverlen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loopmelding aannemen</text:p>
                    </table:table-cell>
                    <table:table-cell table:style-name="entry" table:number-rows-spanned="1" table:number-columns-spanned="1">
                      <text:p text:style-name="table_al">Art. 1.26 en 1.29 Bouw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lektronisch waarmerken en publiceren van ruimtelijke instrumenten</text:p>
                    </table:table-cell>
                    <table:table-cell table:style-name="entry" table:number-rows-spanned="1" table:number-columns-spanned="1">
                      <text:p text:style-name="table_al">Art. 1.2.1 lid 1 Bro, art. 1.2.2 lid 2 regeling standaarden ruimtelijke ordening 2008</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ext:p text:style-name="table_al">Machtiging aan derden:   Brag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slissen op grond van de Brandbeveiligingsverordening</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elding brandveilig gebruik aannemen</text:p>
                    </table:table-cell>
                    <table:table-cell table:style-name="entry" table:number-rows-spanned="1" table:number-columns-spanned="1">
                      <text:p text:style-name="table_al">Art 1.18 en 1.22 Bouwbesluit 2012</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oedkeuring Programma van eisen brandmeldinstallatie en ontruimingsinstallatie</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Na goedkeuring regionale brandweer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orrespondentie periodieke veiligheidscontroles</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Na goedkeuring regionale brandweer</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esluiten op verzoeken inzake</text:p>
                      <text:p text:style-name="table_al">een activiteit voor een bepaalde</text:p>
                      <text:p text:style-name="table_al">termijn</text:p>
                    </table:table-cell>
                    <table:table-cell table:style-name="entry" table:number-rows-spanned="1" table:number-columns-spanned="1">
                      <text:p text:style-name="table_al">Art. 2.12, lid 2</text:p>
                      <text:p text:style-name="table_al">Wabo juncto 3.24 Wr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als er tegen het ontwerp-besluit zienswijzen zijn ingediend</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feitelijk stilleggen van werkzaamheden</text:p>
                    </table:table-cell>
                    <table:table-cell table:style-name="entry" table:number-rows-spanned="1" table:number-columns-spanned="1">
                      <text:p text:style-name="table_al">Woningwet</text:p>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gewezen toezichthouder van de gemeente</text:p>
                      <text:p text:style-name="table_al">Aangewezen toezichthouder van de Omgevingsdienst Brabant Noord (ODBN) </text:p>
                    </table:table-cell>
                    <table:table-cell table:style-name="entry" table:number-rows-spanned="1" table:number-columns-spanned="1">
                      <text:p text:style-name="table_al">Het mandaat dient (achteraf) bekrachtigd te worden door het</text:p>
                      <text:p text:style-name="table_al">Afdelingshoofd of Teamleider. Bij niet-spoedeisende gevallen wordt de portefeuillehouder geïnformeerd.</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Verlenen van</text:p>
                      <text:p text:style-name="table_al">omgevingsvergunning voor het</text:p>
                      <text:p text:style-name="table_al">oprichten of veranderen van een</text:p>
                      <text:p text:style-name="table_al">inrichting</text:p>
                    </table:table-cell>
                    <table:table-cell table:style-name="entry" table:number-rows-spanned="1" table:number-columns-spanned="1">
                      <text:p text:style-name="table_al">Art. 2.1 lid 1 onder</text:p>
                      <text:p text:style-name="table_al">e Wabo, art. 2.14 Wabo</text:p>
                      <text:p text:style-name="table_al">(beslissing op aanvraa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Betreft ondertekeningsmandaat voor omgevingsvergunningen, zowel regulier als uitgebreid.</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ragen en uitbrengen van advies als bedoeld in art. 2.26 Wabo en hoofdstuk 6 Besluit omgevingsrecht</text:p>
                    </table:table-cell>
                    <table:table-cell table:style-name="entry" table:number-rows-spanned="1" table:number-columns-spanned="1">
                      <text:p text:style-name="table_al">Art. 2.26 Wabo en</text:p>
                      <text:p text:style-name="table_al">Hoofdstuk 6 B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ragen van een verklaring</text:p>
                      <text:p text:style-name="table_al">van geen bedenkingen als</text:p>
                      <text:p text:style-name="table_al">bedoeld in art. 2.27 Wabo en</text:p>
                      <text:p text:style-name="table_al">hoofdstuk 6 Besluit omgevingsrecht</text:p>
                    </table:table-cell>
                    <table:table-cell table:style-name="entry" table:number-rows-spanned="1" table:number-columns-spanned="1">
                      <text:p text:style-name="table_al">Art. 2.27 Wabo en</text:p>
                      <text:p text:style-name="table_al">Hoofdstuk 6 Bor</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beslissen op aanvragen met</text:p>
                      <text:p text:style-name="table_al">betrekking tot het wijzigen of</text:p>
                      <text:p text:style-name="table_al">intrekken van vergunningen</text:p>
                    </table:table-cell>
                    <table:table-cell table:style-name="entry" table:number-rows-spanned="1" table:number-columns-spanned="1">
                      <text:p text:style-name="table_al">Art. 2.31, 2.33, 3.15 en 5.1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Alleen  besluiten waartegen geen bedenkingen/ zienswijzen zijn ingediend</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sluiten tot het buiten</text:p>
                      <text:p text:style-name="table_al">behandeling laten van een</text:p>
                      <text:p text:style-name="table_al">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oepassen doorbreken aanhouding</text:p>
                    </table:table-cell>
                    <table:table-cell table:style-name="entry" table:number-rows-spanned="1" table:number-columns-spanned="1">
                      <text:p text:style-name="table_al">Art. 3.3 lid 3 en lid 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aanhouden van de beslissing</text:p>
                      <text:p text:style-name="table_al">op de aanvraag</text:p>
                    </table:table-cell>
                    <table:table-cell table:style-name="entry" table:number-rows-spanned="1" table:number-columns-spanned="1">
                      <text:p text:style-name="table_al">Art. 3.3 lid 1 en lid</text:p>
                      <text:p text:style-name="table_al">4, art. 3.5 lid 1</text:p>
                      <text:p text:style-name="table_al">Wabo, art. 3.6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verlengen van de termijn met</text:p>
                      <text:p text:style-name="table_al">ten hoogste zes weken</text:p>
                    </table:table-cell>
                    <table:table-cell table:style-name="entry" table:number-rows-spanned="1" table:number-columns-spanned="1">
                      <text:p text:style-name="table_al">Art. 3.9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bekendmaken van</text:p>
                      <text:p text:style-name="table_al">rechtswege verleende</text:p>
                      <text:p text:style-name="table_al">omgevingsvergunning</text:p>
                    </table:table-cell>
                    <table:table-cell table:style-name="entry" table:number-rows-spanned="1" table:number-columns-spanned="1">
                      <text:p text:style-name="table_al">Art. 3.8 en 3.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verlengen van de</text:p>
                      <text:p text:style-name="table_al">beslistermijn op grond van art. 3.9 lid 2 en 3:18 lid 2 Awb</text:p>
                    </table:table-cell>
                    <table:table-cell table:style-name="entry" table:number-rows-spanned="1" table:number-columns-spanned="1">
                      <text:p text:style-name="table_al">Art. 3.9 lid 2,  3:18 lid 2 en 3:40 e.v. Awb.</text:p>
                      <text:p text:style-name="table_al">Art. 3.12 lid 7 en lid 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Het besluiten dat de</text:p>
                      <text:p text:style-name="table_al">omgevingsvergunning</text:p>
                      <text:p text:style-name="table_al">onmiddellijk in werking treedt</text:p>
                    </table:table-cell>
                    <table:table-cell table:style-name="entry" table:number-rows-spanned="1" table:number-columns-spanned="1">
                      <text:p text:style-name="table_al">Art. 6.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Alleen voor uitzonderinggevallen waarin het wenselijk is dat de beschikking terstond na bekendmaking in werking moet</text:p>
                      <text:p text:style-name="table_al">tred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weigeren van een reguliere omgevingsvergunning</text:p>
                    </table:table-cell>
                    <table:table-cell table:style-name="entry" table:number-rows-spanned="1" table:number-columns-spanned="1">
                      <text:p text:style-name="table_al">Art. 2.10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aangeven - op aanvragen om</text:p>
                      <text:p text:style-name="table_al">omgevingsvergunning - dat er</text:p>
                      <text:p text:style-name="table_al">sprake is van een vergunningsvrij project</text:p>
                    </table:table-cell>
                    <table:table-cell table:style-name="entry" table:number-rows-spanned="1" table:number-columns-spanned="1">
                      <text:p text:style-name="table_al">Art. 2 en 3 B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weigeren van een</text:p>
                      <text:p text:style-name="table_al">omgevingsvergunning waarop de uitgebreide voorbereidingsprocedure</text:p>
                      <text:p text:style-name="table_al">(art.3.10 Wabo) van toepassing is</text:p>
                    </table:table-cell>
                    <table:table-cell table:style-name="entry" table:number-rows-spanned="1" table:number-columns-spanned="1">
                      <text:p text:style-name="table_al">Art. 2.12 lid 1 sub a</text:p>
                      <text:p text:style-name="table_al">3° en lid 2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Betreft ondertekeningmandaat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lenen tijdelijke omgevingsvergunning als bedoeld in hfd 2 Wabo</text:p>
                    </table:table-cell>
                    <table:table-cell table:style-name="entry" table:number-rows-spanned="1" table:number-columns-spanned="1">
                      <text:p text:style-name="table_al">Art. 2.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en en weigeren van</text:p>
                      <text:p text:style-name="table_al">omgevingsvergunning activiteit kappen van bomen</text:p>
                    </table:table-cell>
                    <table:table-cell table:style-name="entry" table:number-rows-spanned="1" table:number-columns-spanned="1">
                      <text:p text:style-name="table_al">Art. 2.2 lid 1 onder g Wabo juncto</text:p>
                      <text:p text:style-name="table_al">Bomen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en en weigeren van</text:p>
                      <text:p text:style-name="table_al">vergunningen of ontheffingen</text:p>
                      <text:p text:style-name="table_al">voor reclame op onroerende zaken</text:p>
                    </table:table-cell>
                    <table:table-cell table:style-name="entry" table:number-rows-spanned="1" table:number-columns-spanned="1">
                      <text:p text:style-name="table_al">Art. 2.2 lid 1 onder h Wabo,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aannemen van Meldingen in het kader van Activiteitenbesluit</text:p>
                    </table:table-cell>
                    <table:table-cell table:style-name="entry" table:number-rows-spanned="1" table:number-columns-spanned="1">
                      <text:p text:style-name="table_al">Art. 1.9, 1.10 Activiteitenbeslui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en ODB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Besluiten dat milieu-effectrapportage vereist is</text:p>
                    </table:table-cell>
                    <table:table-cell table:style-name="entry" table:number-rows-spanned="1" table:number-columns-spanned="1">
                      <text:p text:style-name="table_al">Art. 7:17 W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en ODB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aststellen hogere grenswaarden</text:p>
                    </table:table-cell>
                    <table:table-cell table:style-name="entry" table:number-rows-spanned="1" table:number-columns-spanned="1">
                      <text:p text:style-name="table_al">Art. 110 a lid 1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erhuren en ingebruikgeven van gemeentelijk eigendommen, waaronder groenstro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bieden en verkoop bouwkavels voor woningbou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anbieden en verkopen groen- en reststro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angaan van kortlopende pachtovereenkoms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Correspondentie en afdoening verzoeken opheffen zelfbewoningsverplichting van 3 jaar</text:p>
                    </table:table-cell>
                    <table:table-cell table:style-name="entry" table:number-rows-spanned="1" table:number-columns-spanned="1">
                      <text:p text:style-name="table_al">Verkoop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Besluiten tot toekennen, intrekken en, of wijzigen van straatnaamgeving en nummeraanduidingen</text:p>
                    </table:table-cell>
                    <table:table-cell table:style-name="entry" table:number-rows-spanned="1" table:number-columns-spanned="1">
                      <text:p text:style-name="table_al">Wet BAG, Verordening straatnaamgeving en huisnummer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erlenen van subsidie voor instandhouding monumenten</text:p>
                    </table:table-cell>
                    <table:table-cell table:style-name="entry" table:number-rows-spanned="1" table:number-columns-spanned="1">
                      <text:p text:style-name="table_al">Art.2 Subsidieverordening Instandhouding Monumenten Landerd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Uitbetalen van inzamelvergoeding oud papier</text:p>
                    </table:table-cell>
                    <table:table-cell table:style-name="entry" table:number-rows-spanned="1" table:number-columns-spanned="1">
                      <text:p text:style-name="table_al">Art 11 Verordening verlening van inzamelvergunningen en inzamelvergoedingen aan non-profitinzamelaars van oud papier</text:p>
                    </table:table-cell>
                    <table:table-cell table:style-name="entry" table:number-rows-spanned="1" table:number-columns-spanned="1">
                      <text:p text:style-name="table_al">College </text:p>
                    </table:table-cell>
                    <table:table-cell table:style-name="entry" table:number-rows-spanned="1" table:number-columns-spanned="1">
                      <text:p text:style-name="table_al"> 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le besluitvorming op grond van de  APV, Marktverordening, Zondagswet:</text:p>
                    </table:table-cell>
                    <table:table-cell table:style-name="entry" table:number-rows-spanned="1" table:number-columns-spanned="1">
                      <text:p text:style-name="table_al">APV, Marktverordening, Zondags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gunningverlening voor grote evenementen vanaf 1000 personen is niet gemandateerd</text:p>
                      <text:p text:style-name="table_al">Het mandaat vervalt bij verzoeken die al eerder gemengde reacties teweeg brachten, of gemengde reacties teweeg zullen brengen. </text:p>
                      <text:p text:style-name="table_al">Correspondentie verzetten markt en overige praktische zaken mbt de markt ondermandaat aan marktleider</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Verlenen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passen exploitatievergunning ondermandaat aan medewerker</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Verlenen vergunning art. 3 Drank- en Horecawet</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passen vergunning Drank- en Horecawet aan medewerker</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lenen ontheffing art 35. Drank- en Horecawet</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le besluitvorming op grond van de Kermisvoorwaarden gemeente Landerd </text:p>
                    </table:table-cell>
                    <table:table-cell table:style-name="entry" table:number-rows-spanned="1" table:number-columns-spanned="1">
                      <text:p text:style-name="table_al">Kermisvoorwaarden Land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erlenen loterijvergunning </text:p>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Kennisgeving kleine kansspelen/verbod</text:p>
                    </table:table-cell>
                    <table:table-cell table:style-name="entry" table:number-rows-spanned="1" table:number-columns-spanned="1">
                      <text:p text:style-name="table_al">Art.7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erlenen aanwezigheidsvergunning speelautomaten</text:p>
                    </table:table-cell>
                    <table:table-cell table:style-name="entry" table:number-rows-spanned="1" table:number-columns-spanned="1">
                      <text:p text:style-name="table_al">Art. 30 ev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Correspondentie plaatsen inboedel/ inventaris op straat in kader van ontruiming</text:p>
                    </table:table-cell>
                    <table:table-cell table:style-name="entry" table:number-rows-spanned="1" table:number-columns-spanned="1">
                      <text:p text:style-name="table_al">Art. 2:10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Waarschuwing/vooraanschrijving /aanschrijving tot het indienen van aanvragen om vergunning/ontheffingen e.d.</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Waarschuwingsbrief met vooraankondiging tot het opleggen van een last onder dwangsom en het toepassen van bestuursdwang</text:p>
                    </table:table-cell>
                    <table:table-cell table:style-name="entry" table:number-rows-spanned="1" table:number-columns-spanned="1">
                      <text:p text:style-name="table_al">Awb, Gemeentewet,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Opschorten van termijn om last uit te voeren</text:p>
                    </table:table-cell>
                    <table:table-cell table:style-name="entry" table:number-rows-spanned="1" table:number-columns-spanned="1">
                      <text:p text:style-name="table_al">Afdeling 5.32a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Besluiten tot spoedeisende bestuursdwang</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luit ter kennisname aan colleg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uiten op verzoeken om handhaving</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anschrijven tot het treffen van voorzieningen, maatregelen e.d. </text:p>
                    </table:table-cell>
                    <table:table-cell table:style-name="entry" table:number-rows-spanned="1" table:number-columns-spanned="1">
                      <text:p text:style-name="table_al">Art. 14 t/m 18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aan de overtreder voorleggen van een schikkingsvoorstel ingeval van overtreding van de Afvalstoff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e bijzondere opsporingsambtenaar (BOA) aangewezen voor het grondgebied van La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0809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8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95</meta:user-defined>
    <meta:user-defined meta:name="OVERHEIDop.GmbID/DC.identifier">gmb-2017-108095</meta:user-defined>
    <meta:user-defined meta:name="OVERHEID.TaxonomieBeleidsagenda/OVERHEID.category">Bestuur | Organisatie en beleid</meta:user-defined>
    <meta:user-defined meta:name="OVERHEID.Gemeente/DC.spatial">Landerd</meta:user-defined>
    <meta:user-defined meta:name="DC.source">wet Gemeentewet;1.0:c:BWBR0005416&amp;g=2017-01-01</meta:user-defined>
    <meta:user-defined meta:name="DC.source">wet Algemene bestuursrecht;1.0:c:BWBR0005537&amp;g=2017-06-12</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op.versieInformatie"/>
  </office:meta>
</office:document-meta>
</file>