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randveilig ingebruik nemen van het woonzorgcomplex de herbergier, V2017/041, Frederik Van Eedenplein 4 B te Hazerswoude-Rijndijk</text:p>
            <text:p text:style-name="common-al">Frederik Van Eedenplein 4 B te Hazerswoude-Rijndijk</text:p>
            <text:p text:style-name="common-al">2394 EB</text:p>
            <text:p text:style-name="common-al">V2017/041</text:p>
            <text:p text:style-name="common-al">het brandveilig ingebruik nemen van het woonzorgcomplex de herbergier</text:p>
            <text:p text:style-name="common-al">Datum verleend: 08 maart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094</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94</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94</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94</meta:user-defined>
    <meta:user-defined meta:name="OVERHEIDop.GmbID/DC.identifier">gmb-2017-108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H 4b</meta:user-defined>
    <meta:user-defined meta:name="OVERHEIDop.woonplaats">Aarlanderveen</meta:user-defined>
    <meta:user-defined meta:name="OVERHEIDop.straatnaam">Station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834 461520</meta:user-defined>
    <meta:user-defined meta:name="OVERHEIDop.versieInformatie"/>
  </office:meta>
</office:document-meta>
</file>