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626</text:p>
            <text:p text:style-name="tussenkopcur">Datum indiening: 19 juni 2017</text:p>
            <text:p text:style-name="tussenkopcur">Omschrijving: verbouwen huisartsenpost en aanpassen/uitbreiden loopbrug</text:p>
            <text:p text:style-name="tussenkopcur">Adres: Wagnerlaan 55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0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93</meta:user-defined>
    <meta:user-defined meta:name="OVERHEIDop.GmbID/DC.identifier">gmb-2017-108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