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dakopbouw, V2017/270, Amalia Van Solmslaan 1 te Hazerswoude-Dorp</text:p>
            <text:p text:style-name="common-al">Amalia Van Solmslaan 1 te Hazerswoude-Dorp</text:p>
            <text:p text:style-name="common-al">2391 DD</text:p>
            <text:p text:style-name="common-al">V2017/270</text:p>
            <text:p text:style-name="common-al">het plaatsen van een dakopbouw</text:p>
            <text:p text:style-name="common-al">Datum verleend: 08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9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9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90</meta:user-defined>
    <meta:user-defined meta:name="OVERHEIDop.GmbID/DC.identifier">gmb-2017-108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DD 1</meta:user-defined>
    <meta:user-defined meta:name="OVERHEIDop.woonplaats">Hazerswoude-Dorp</meta:user-defined>
    <meta:user-defined meta:name="OVERHEIDop.straatnaam">Amalia van Solms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0291 456849</meta:user-defined>
    <meta:user-defined meta:name="OVERHEIDop.versieInformatie"/>
  </office:meta>
</office:document-meta>
</file>