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62*"/>
    </style:style>
    <style:style style:family="table-column" style:parent-style-name="colspec" style:name="id1-3-2-2-5-3-1-2">
      <style:table-column-properties style:rel-column-width="14*"/>
    </style:style>
    <style:style style:family="table-column" style:parent-style-name="colspec" style:name="id1-3-2-2-5-3-1-3">
      <style:table-column-properties style:rel-column-width="18*"/>
    </style: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6-1-1">
      <style:table-column-properties style:rel-column-width="62*"/>
    </style:style>
    <style:style style:family="table-column" style:parent-style-name="colspec" style:name="id1-3-2-2-5-6-1-2">
      <style:table-column-properties style:rel-column-width="14*"/>
    </style:style>
    <style:style style:family="table-column" style:parent-style-name="colspec" style:name="id1-3-2-2-5-6-1-3">
      <style:table-column-properties style:rel-column-width="18*"/>
    </style: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9-1-1">
      <style:table-column-properties style:rel-column-width="62*"/>
    </style:style>
    <style:style style:family="table-column" style:parent-style-name="colspec" style:name="id1-3-2-2-5-9-1-2">
      <style:table-column-properties style:rel-column-width="14*"/>
    </style:style>
    <style:style style:family="table-column" style:parent-style-name="colspec" style:name="id1-3-2-2-5-9-1-3">
      <style:table-column-properties style:rel-column-width="18*"/>
    </style:style>
    <text:list-style style:name="id1-3-2-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12-1-1">
      <style:table-column-properties style:rel-column-width="62*"/>
    </style:style>
    <style:style style:family="table-column" style:parent-style-name="colspec" style:name="id1-3-2-2-5-12-1-2">
      <style:table-column-properties style:rel-column-width="14*"/>
    </style:style>
    <style:style style:family="table-column" style:parent-style-name="colspec" style:name="id1-3-2-2-5-12-1-3">
      <style:table-column-properties style:rel-column-width="18*"/>
    </style:style>
    <text:list-style style:name="id1-3-2-2-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15-1-1">
      <style:table-column-properties style:rel-column-width="62*"/>
    </style:style>
    <style:style style:family="table-column" style:parent-style-name="colspec" style:name="id1-3-2-2-5-15-1-2">
      <style:table-column-properties style:rel-column-width="14*"/>
    </style:style>
    <style:style style:family="table-column" style:parent-style-name="colspec" style:name="id1-3-2-2-5-15-1-3">
      <style:table-column-properties style:rel-column-width="18*"/>
    </style:style>
    <text:list-style style:name="id1-3-2-2-5-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18-1-1">
      <style:table-column-properties style:rel-column-width="62*"/>
    </style:style>
    <style:style style:family="table-column" style:parent-style-name="colspec" style:name="id1-3-2-2-5-18-1-2">
      <style:table-column-properties style:rel-column-width="14*"/>
    </style:style>
    <style:style style:family="table-column" style:parent-style-name="colspec" style:name="id1-3-2-2-5-18-1-3">
      <style:table-column-properties style:rel-column-width="18*"/>
    </style:style>
    <text:list-style style:name="id1-3-2-2-5-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21-1-1">
      <style:table-column-properties style:rel-column-width="62*"/>
    </style:style>
    <style:style style:family="table-column" style:parent-style-name="colspec" style:name="id1-3-2-2-5-21-1-2">
      <style:table-column-properties style:rel-column-width="14*"/>
    </style:style>
    <style:style style:family="table-column" style:parent-style-name="colspec" style:name="id1-3-2-2-5-21-1-3">
      <style:table-column-properties style:rel-column-width="18*"/>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Oost Gelre</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Oost Gelre;</text:p>
            <text:p text:style-name="al"/>
            <text:p text:style-name="al">Gelet op de Wet maatschappelijke ondersteuning 2015 en de Verordening maatschappelijke ondersteuning gemeente Oost Gelre;</text:p>
            <text:p text:style-name="al"/>
            <text:p text:style-name="al">dat de raad in de hiervoor genoemde verordening heeft bepaald dat het college ter uitwerking van die verordening nadere regels dient te stellen;</text:p>
            <text:p text:style-name="al"/>
            <text:p text:style-name="al">Besluit:</text:p>
            <text:p text:style-name="al"/>
            <text:p text:style-name="al">De volgende “Nadere regels maatschappelijke ondersteuning gemeente Oost Gelre” vast te stelle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jdrage in de kosten maatwerkvoorziening</text:p>
            <text:list text:style-name="id1-3-2-2-1-2">
              <text:list-item text:style-override="id1-3-2-2-1-2-1">
                <text:number>1.</text:number>
                <text:p text:style-name="al">De bijdrage in de kosten is verschuldigd met inachtneming van de regels van het Uitvoeringsbesluit Wmo 2015.</text:p>
              </text:list-item>
              <text:list-item text:style-override="id1-3-2-2-1-2-2">
                <text:number>2.</text:number>
                <text:p text:style-name="al">De bedragen, de inkomensbedragen en de percentages die gelden voor de berekening van de bijdrage in de kosten zijn gelijk aan de maximale variant genoemd in het Uitvoeringsbesluit Wmo 2015, artikel 3.1, eerste lid, 3.8 en 3.9, en volgen telkens de aanpassingen door de Minister van Volksgezondheid, Welzijn en Sport. </text:p>
              </text:list-item>
              <text:list-item text:style-override="id1-3-2-2-1-2-3">
                <text:number>3.</text:number>
                <text:p text:style-name="al">De bijdrage in de kosten wordt vastgesteld en geïnd door het Centraal Administratie Kantoor (CAK).</text:p>
              </text:list-item>
              <text:list-item text:style-override="id1-3-2-2-1-2-4">
                <text:number>4.</text:number>
                <text:p text:style-name="al">Voor alle maatwerkwerkvoorzieningen wordt een bijdrage in de kosten geïnd met uitzondering van de volgende voorzieningen;</text:p>
                <text:list text:style-name="id1-3-2-2-1-2-4-3">
                  <text:list-item text:style-override="id1-3-2-2-1-2-4-3-1">
                    <text:number>a.</text:number>
                    <text:p text:style-name="al">Rolstoelen</text:p>
                  </text:list-item>
                  <text:list-item text:style-override="id1-3-2-2-1-2-4-3-2">
                    <text:number>b.</text:number>
                    <text:p text:style-name="al">Een Wmo-indicatie voor het collectief vraagafhankelijk vervoer</text:p>
                  </text:list-item>
                  <text:list-item text:style-override="id1-3-2-2-1-2-4-3-3">
                    <text:number>c.</text:number>
                    <text:p text:style-name="al">Een pgb voor meerkosten bij eigen vervoer</text:p>
                  </text:list-item>
                </text:list>
              </text:list-item>
              <text:list-item text:style-override="id1-3-2-2-1-2-5">
                <text:number>5.</text:number>
                <text:p text:style-name="al">Voor kinderen en jongeren tot 18 jaar wordt geen bijdrage in de kosten geïnd met uitzondering van een woningaanpassing waarbij deze via de ouders/verzorgers wordt geïnd. </text:p>
              </text:list-item>
              <text:list-item text:style-override="id1-3-2-2-1-2-6">
                <text:number>6.</text:number>
                <text:p text:style-name="al">De bijdrage in de kosten overstijgt niet de kostprijs van de maatwerkvoorziening.</text:p>
              </text:list-item>
              <text:list-item text:style-override="id1-3-2-2-1-2-7">
                <text:number>7.</text:number>
                <text:p text:style-name="al">Indien een maatwerkvoorziening niet in eigendom wordt verstrekt wordt een bijdrage in de kosten opgelegd gedurende de periode waarvoor de maatwerkvoorziening wordt verstrekt.</text:p>
              </text:list-item>
              <text:list-item text:style-override="id1-3-2-2-1-2-8">
                <text:number>8.</text:number>
                <text:p text:style-name="al">Indien het dienstverlening betreft, wordt een bijdrage in de kosten opgelegd zolang de dienst geleverd wordt. </text:p>
              </text:list-item>
            </text:list>
            <text:p text:style-name="al"/>
          </text:section>
          <text:section text:name="artikel_id1-3-2-2-2" text:style-name="artikel">
            <text:p text:style-name="artikel_kop_titel"><text:span text:style-name="artikel_kop_label">Artikel</text:span> <text:span text:style-name="artikel_kop_nr">2</text:span> Bijdrage voor algemene voorzieningen</text:p>
            <text:list text:style-name="id1-3-2-2-2-2">
              <text:list-item text:style-override="id1-3-2-2-2-2-1">
                <text:number>1.</text:number>
                <text:p text:style-name="al">Voor een algemene voorziening kan een cliënt een bijdrage in de kosten verschuldigd zijn aan de organisatie die zorg draagt voor uitvoering van de algemene voorziening.</text:p>
              </text:list-item>
              <text:list-item text:style-override="id1-3-2-2-2-2-2">
                <text:number>2.</text:number>
                <text:p text:style-name="al">De organisatie die zorg draagt voor de algemene voorziening stelt de hoogte van de bijdrage vast en int deze.</text:p>
              </text:list-item>
            </text:list>
            <text:p text:style-name="al"/>
          </text:section>
          <text:section text:name="artikel_id1-3-2-2-3" text:style-name="artikel">
            <text:p text:style-name="artikel_kop_titel"><text:span text:style-name="artikel_kop_label">Artikel</text:span> <text:span text:style-name="artikel_kop_nr">3</text:span> Hoogte persoonsgebonden budget (pgb)</text:p>
            <text:list text:style-name="id1-3-2-2-3-2">
              <text:list-item text:style-override="id1-3-2-2-3-2-1">
                <text:number>1.</text:number>
                <text:p text:style-name="al">De hoogte van een pgb:</text:p>
                <text:list text:style-name="id1-3-2-2-3-2-1-3">
                  <text:list-item text:style-override="id1-3-2-2-3-2-1-3-1">
                    <text:number>a.</text:number>
                    <text:p text:style-name="al">wordt vastgesteld aan de hand van een door de cliënt opgesteld plan over hoe hij het pgb gaat besteden;</text:p>
                  </text:list-item>
                  <text:list-item text:style-override="id1-3-2-2-3-2-1-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d, van derden te betrekken, en indien nodig aangevuld met een vergoeding voor onderhoud en verzekering, en</text:p>
                  </text:list-item>
                  <text:list-item text:style-override="id1-3-2-2-3-2-1-3-3">
                    <text:number>c.</text:number>
                    <text:p text:style-name="al">bedraagt niet meer dan de kostprijs van de in de betreffende situatie goedkoopst adequate in de gemeente beschikbare maatwerkvoorziening in natura.</text:p>
                  </text:list-item>
                </text:list>
              </text:list-item>
              <text:list-item text:style-override="id1-3-2-2-3-2-2">
                <text:number>2.</text:number>
                <text:p text:style-name="al">De tarieven voor ondersteuning door een professionele zorgverlener bedragen 85% van het gemiddelde tarief voor Zorg in Natura, mits niet lager dan het laagste tarief voor Zorg in Natura.`</text:p>
              </text:list-item>
            </text:list>
            <text:p text:style-name="al"/>
          </text:section>
          <text:section text:name="artikel_id1-3-2-2-4" text:style-name="artikel">
            <text:p text:style-name="artikel_kop_titel"><text:span text:style-name="artikel_kop_label">Artikel</text:span> <text:span text:style-name="artikel_kop_nr">4</text:span> Inzet sociaal netwerk pgb</text:p>
            <text:list text:style-name="id1-3-2-2-4-2">
              <text:list-item text:style-override="id1-3-2-2-4-2-1">
                <text:number>1.</text:number>
                <text:p text:style-name="al">Inzet van ondersteuning door een persoon behorende tot het sociaal netwerk van de cliënt is toegestaan. </text:p>
              </text:list-item>
              <text:list-item text:style-override="id1-3-2-2-4-2-2">
                <text:number>2.</text:number>
                <text:p text:style-name="al">Een pgb zoals bedoeld in lid 1 wordt slechts verstrekt als naar het oordeel van het college is gewaarborgd dat de in te kopen diensten veilig, doeltreffend en cliëntgericht worden verstrekt. Daarnaast wordt beoordeeld of de diensten in redelijkheid geschikt zijn voor het doel waarvoor het persoonsgebonden budget wordt verstrekt.</text:p>
              </text:list-item>
            </text:list>
            <text:p text:style-name="al"/>
          </text:section>
          <text:section text:name="artikel_id1-3-2-2-5" text:style-name="artikel">
            <text:p text:style-name="artikel_kop_titel"><text:span text:style-name="artikel_kop_label">Artikel</text:span> <text:span text:style-name="artikel_kop_nr">5</text:span> Tarieven </text:p>
            <text:list text:style-name="id1-3-2-2-5-2">
              <text:list-item text:style-override="id1-3-2-2-5-2-1">
                <text:number>1.</text:number>
                <text:p text:style-name="al">De tarieven voor een pgb voor hulp bij het huishouden bedragen maximaal: </text:p>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Eenheid</text:p>
                  </table:table-cell>
                  <table:table-cell table:style-name="entry" table:number-rows-spanned="1" table:number-columns-spanned="1">
                    <text:p text:style-name="table_al">Pgb-tarief</text:p>
                  </table:table-cell>
                </table:table-row>
                <table:table-row table:style-name="row">
                  <table:table-cell table:style-name="entry" table:number-rows-spanned="1" table:number-columns-spanned="1">
                    <text:p text:style-name="table_al">hulp bij het huishouden 1 en 2 te leveren door een particuliere hulp</text:p>
                  </table:table-cell>
                  <table:table-cell table:style-name="entry" table:number-rows-spanned="1" table:number-columns-spanned="1">
                    <text:p text:style-name="table_al">uur</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Voor hulp bij het huishouden 1 door een alfahulpservice-organisatie</text:p>
                  </table:table-cell>
                  <table:table-cell table:style-name="entry" table:number-rows-spanned="1" table:number-columns-spanned="1">
                    <text:p text:style-name="table_al">uur</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Voor hulp bij het huishouden 1 door een reguliere leverancier van huishoudelijke hulp</text:p>
                  </table:table-cell>
                  <table:table-cell table:style-name="entry" table:number-rows-spanned="1" table:number-columns-spanned="1">
                    <text:p text:style-name="table_al">uur</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Voor hulp bij het huishouden 2 door een reguliere leverancier van huishoudelijke hulp</text:p>
                  </table:table-cell>
                  <table:table-cell table:style-name="entry" table:number-rows-spanned="1" table:number-columns-spanned="1">
                    <text:p text:style-name="table_al">uur</text:p>
                  </table:table-cell>
                  <table:table-cell table:style-name="entry" table:number-rows-spanned="1" table:number-columns-spanned="1">
                    <text:p text:style-name="table_al">€ 24,00</text:p>
                  </table:table-cell>
                </table:table-row>
              </table:table>
              <text:p text:style-name="table_bottom"/>
            </text:section>
            <text:p text:style-name="al"/>
            <text:list text:style-name="id1-3-2-2-5-5">
              <text:list-item text:style-override="id1-3-2-2-5-5-1">
                <text:number>2.</text:number>
                <text:p text:style-name="al">De tarieven voor een pgb voor begeleiding individueel bedragen maximaal:</text:p>
              </text:list-item>
            </text:list>
            <text:section text:name="table_id1-3-2-2-5-6" text:style-name="table">
              <text:p text:style-name="table_top"/>
              <table:table table:style-name="tgroup">
                <table:table-column table:style-name="id1-3-2-2-5-6-1-1"/>
                <table:table-column table:style-name="id1-3-2-2-5-6-1-2"/>
                <table:table-column table:style-name="id1-3-2-2-5-6-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Eenheid</text:p>
                  </table:table-cell>
                  <table:table-cell table:style-name="entry" table:number-rows-spanned="1" table:number-columns-spanned="1">
                    <text:p text:style-name="table_al">Pgb-tarief</text:p>
                  </table:table-cell>
                </table:table-row>
                <table:table-row table:style-name="row">
                  <table:table-cell table:style-name="entry" table:number-rows-spanned="1" table:number-columns-spanned="1">
                    <text:p text:style-name="table_al">Begeleiding individueel – ontwikkelen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37,85</text:p>
                  </table:table-cell>
                </table:table-row>
                <table:table-row table:style-name="row">
                  <table:table-cell table:style-name="entry" table:number-rows-spanned="1" table:number-columns-spanned="1">
                    <text:p text:style-name="table_al">Begeleiding individueel – ontwikkelen Plus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62,82</text:p>
                  </table:table-cell>
                </table:table-row>
                <table:table-row table:style-name="row">
                  <table:table-cell table:style-name="entry" table:number-rows-spanned="1" table:number-columns-spanned="1">
                    <text:p text:style-name="table_al">Begeleiding individueel – stabiliseren en helpen bij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33,92</text:p>
                  </table:table-cell>
                </table:table-row>
                <table:table-row table:style-name="row">
                  <table:table-cell table:style-name="entry" table:number-rows-spanned="1" table:number-columns-spanned="1">
                    <text:p text:style-name="table_al">Begeleiding individueel – stabiliseren en overnemen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50,09</text:p>
                  </table:table-cell>
                </table:table-row>
                <table:table-row table:style-name="row">
                  <table:table-cell table:style-name="entry" table:number-rows-spanned="1" table:number-columns-spanned="1">
                    <text:p text:style-name="table_al">Begeleiding individueel – stabiliseren Plus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62,67</text:p>
                  </table:table-cell>
                </table:table-row>
                <table:table-row table:style-name="row">
                  <table:table-cell table:style-name="entry" table:number-rows-spanned="1" table:number-columns-spanned="1">
                    <text:p text:style-name="table_al">Begeleiding individueel door een persoon behorende tot het sociaal netwerk van de cliënt</text:p>
                  </table:table-cell>
                  <table:table-cell table:style-name="entry" table:number-rows-spanned="1" table:number-columns-spanned="1">
                    <text:p text:style-name="table_al">uur</text:p>
                  </table:table-cell>
                  <table:table-cell table:style-name="entry" table:number-rows-spanned="1" table:number-columns-spanned="1">
                    <text:p text:style-name="table_al">€ 19,00</text:p>
                  </table:table-cell>
                </table:table-row>
              </table:table>
              <text:p text:style-name="table_bottom"/>
            </text:section>
            <text:p text:style-name="al"/>
            <text:list text:style-name="id1-3-2-2-5-8">
              <text:list-item text:style-override="id1-3-2-2-5-8-1">
                <text:number>3.</text:number>
                <text:p text:style-name="al">De tarieven voor een pgb voor begeleiding groep bedragen maximaal:</text:p>
              </text:list-item>
            </text:list>
            <text:section text:name="table_id1-3-2-2-5-9" text:style-name="table">
              <text:p text:style-name="table_top"/>
              <table:table table:style-name="tgroup">
                <table:table-column table:style-name="id1-3-2-2-5-9-1-1"/>
                <table:table-column table:style-name="id1-3-2-2-5-9-1-2"/>
                <table:table-column table:style-name="id1-3-2-2-5-9-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Eenheid</text:p>
                  </table:table-cell>
                  <table:table-cell table:style-name="entry" table:number-rows-spanned="1" table:number-columns-spanned="1">
                    <text:p text:style-name="table_al">Pgb-tarief</text:p>
                  </table:table-cell>
                </table:table-row>
                <table:table-row table:style-name="row">
                  <table:table-cell table:style-name="entry" table:number-rows-spanned="1" table:number-columns-spanned="1">
                    <text:p text:style-name="table_al">Begeleiding groep – ontwikkelen door een professionele zorgverlener</text:p>
                  </table:table-cell>
                  <table:table-cell table:style-name="entry" table:number-rows-spanned="1" table:number-columns-spanned="1">
                    <text:p text:style-name="table_al">dagdeel</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Begeleiding groep – ontwikkelen Plus door een professionele zorgverlener</text:p>
                  </table:table-cell>
                  <table:table-cell table:style-name="entry" table:number-rows-spanned="1" table:number-columns-spanned="1">
                    <text:p text:style-name="table_al">dagdeel</text:p>
                  </table:table-cell>
                  <table:table-cell table:style-name="entry" table:number-rows-spanned="1" table:number-columns-spanned="1">
                    <text:p text:style-name="table_al">€ 52,02</text:p>
                  </table:table-cell>
                </table:table-row>
                <table:table-row table:style-name="row">
                  <table:table-cell table:style-name="entry" table:number-rows-spanned="1" table:number-columns-spanned="1">
                    <text:p text:style-name="table_al">Begeleiding groep – stabiliseren en helpen bij door een professionele zorgverlener </text:p>
                  </table:table-cell>
                  <table:table-cell table:style-name="entry" table:number-rows-spanned="1" table:number-columns-spanned="1">
                    <text:p text:style-name="table_al">dagdeel</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Begeleiding groep – stabiliseren en overnemen door een professionele zorgverlener</text:p>
                  </table:table-cell>
                  <table:table-cell table:style-name="entry" table:number-rows-spanned="1" table:number-columns-spanned="1">
                    <text:p text:style-name="table_al">dagdeel</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Begeleiding groep – stabiliseren Plus door een professionele zorgverlener</text:p>
                  </table:table-cell>
                  <table:table-cell table:style-name="entry" table:number-rows-spanned="1" table:number-columns-spanned="1">
                    <text:p text:style-name="table_al">dagdeel</text:p>
                  </table:table-cell>
                  <table:table-cell table:style-name="entry" table:number-rows-spanned="1" table:number-columns-spanned="1">
                    <text:p text:style-name="table_al">€ 51,89</text:p>
                  </table:table-cell>
                </table:table-row>
                <table:table-row table:style-name="row">
                  <table:table-cell table:style-name="entry" table:number-rows-spanned="1" table:number-columns-spanned="1">
                    <text:p text:style-name="table_al">Begeleiding groep door een persoon behorende tot het sociaal netwerk van de cliënt</text:p>
                  </table:table-cell>
                  <table:table-cell table:style-name="entry" table:number-rows-spanned="1" table:number-columns-spanned="1">
                    <text:p text:style-name="table_al">dagdeel</text:p>
                  </table:table-cell>
                  <table:table-cell table:style-name="entry" table:number-rows-spanned="1" table:number-columns-spanned="1">
                    <text:p text:style-name="table_al">€ 19,00</text:p>
                  </table:table-cell>
                </table:table-row>
              </table:table>
              <text:p text:style-name="table_bottom"/>
            </text:section>
            <text:p text:style-name="al"/>
            <text:list text:style-name="id1-3-2-2-5-11">
              <text:list-item text:style-override="id1-3-2-2-5-11-1">
                <text:number>4.</text:number>
                <text:p text:style-name="al">Het tarief voor een pgb voor kortdurend verblijf (logeren) bedraagt maximaal:</text:p>
              </text:list-item>
            </text:list>
            <text:section text:name="table_id1-3-2-2-5-12" text:style-name="table">
              <text:p text:style-name="table_top"/>
              <table:table table:style-name="tgroup">
                <table:table-column table:style-name="id1-3-2-2-5-12-1-1"/>
                <table:table-column table:style-name="id1-3-2-2-5-12-1-2"/>
                <table:table-column table:style-name="id1-3-2-2-5-12-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Eenheid</text:p>
                  </table:table-cell>
                  <table:table-cell table:style-name="entry" table:number-rows-spanned="1" table:number-columns-spanned="1">
                    <text:p text:style-name="table_al">Pgb-tarief</text:p>
                  </table:table-cell>
                </table:table-row>
                <table:table-row table:style-name="row">
                  <table:table-cell table:style-name="entry" table:number-rows-spanned="1" table:number-columns-spanned="1">
                    <text:p text:style-name="table_al">Logeren</text:p>
                  </table:table-cell>
                  <table:table-cell table:style-name="entry" table:number-rows-spanned="1" table:number-columns-spanned="1">
                    <text:p text:style-name="table_al">etmaal (verblijfscomponent)</text:p>
                  </table:table-cell>
                  <table:table-cell table:style-name="entry" table:number-rows-spanned="1" table:number-columns-spanned="1">
                    <text:p text:style-name="table_al">€ 29,00</text:p>
                  </table:table-cell>
                </table:table-row>
              </table:table>
              <text:p text:style-name="table_bottom"/>
            </text:section>
            <text:p text:style-name="al"/>
            <text:list text:style-name="id1-3-2-2-5-14">
              <text:list-item text:style-override="id1-3-2-2-5-14-1">
                <text:number>5.</text:number>
                <text:p text:style-name="al">De tarieven voor een pgb voor het vervoer naar begeleiding groep bedragen maximaal:</text:p>
              </text:list-item>
            </text:list>
            <text:section text:name="table_id1-3-2-2-5-15" text:style-name="table">
              <text:p text:style-name="table_top"/>
              <table:table table:style-name="tgroup">
                <table:table-column table:style-name="id1-3-2-2-5-15-1-1"/>
                <table:table-column table:style-name="id1-3-2-2-5-15-1-2"/>
                <table:table-column table:style-name="id1-3-2-2-5-15-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Eenheid</text:p>
                  </table:table-cell>
                  <table:table-cell table:style-name="entry" table:number-rows-spanned="1" table:number-columns-spanned="1">
                    <text:p text:style-name="table_al">Pgb-tarief</text:p>
                  </table:table-cell>
                </table:table-row>
                <table:table-row table:style-name="row">
                  <table:table-cell table:style-name="entry" table:number-rows-spanned="1" table:number-columns-spanned="1">
                    <text:p text:style-name="table_al">Regulier vervoer</text:p>
                  </table:table-cell>
                  <table:table-cell table:style-name="entry" table:number-rows-spanned="1" table:number-columns-spanned="1">
                    <text:p text:style-name="table_al">etmaal (retourri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Rolstoelvervoer / individueel vervoer</text:p>
                  </table:table-cell>
                  <table:table-cell table:style-name="entry" table:number-rows-spanned="1" table:number-columns-spanned="1">
                    <text:p text:style-name="table_al">etmaal (retourrit)</text:p>
                  </table:table-cell>
                  <table:table-cell table:style-name="entry" table:number-rows-spanned="1" table:number-columns-spanned="1">
                    <text:p text:style-name="table_al">€ 15,90</text:p>
                  </table:table-cell>
                </table:table-row>
              </table:table>
              <text:p text:style-name="table_bottom"/>
            </text:section>
            <text:p text:style-name="al"/>
            <text:list text:style-name="id1-3-2-2-5-17">
              <text:list-item text:style-override="id1-3-2-2-5-17-1">
                <text:number>6.</text:number>
                <text:p text:style-name="al">De tarieven voor een pgb voor persoonlijke verzorging bedragen maximaal:</text:p>
              </text:list-item>
            </text:list>
            <text:section text:name="table_id1-3-2-2-5-18" text:style-name="table">
              <text:p text:style-name="table_top"/>
              <table:table table:style-name="tgroup">
                <table:table-column table:style-name="id1-3-2-2-5-18-1-1"/>
                <table:table-column table:style-name="id1-3-2-2-5-18-1-2"/>
                <table:table-column table:style-name="id1-3-2-2-5-18-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Eenheid</text:p>
                  </table:table-cell>
                  <table:table-cell table:style-name="entry" table:number-rows-spanned="1" table:number-columns-spanned="1">
                    <text:p text:style-name="table_al">Pgb-tarief</text:p>
                  </table:table-cell>
                </table:table-row>
                <table:table-row table:style-name="row">
                  <table:table-cell table:style-name="entry" table:number-rows-spanned="1" table:number-columns-spanned="1">
                    <text:p text:style-name="table_al">Persoonlijke verzorging ontwikkelen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37,76</text:p>
                  </table:table-cell>
                </table:table-row>
                <table:table-row table:style-name="row">
                  <table:table-cell table:style-name="entry" table:number-rows-spanned="1" table:number-columns-spanned="1">
                    <text:p text:style-name="table_al">Persoonlijke verzorging stabiliseren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33,86</text:p>
                  </table:table-cell>
                </table:table-row>
                <table:table-row table:style-name="row">
                  <table:table-cell table:style-name="entry" table:number-rows-spanned="1" table:number-columns-spanned="1">
                    <text:p text:style-name="table_al">Persoonlijke verzorging door een persoon behorende tot het sociaal netwerk van de cliënt</text:p>
                  </table:table-cell>
                  <table:table-cell table:style-name="entry" table:number-rows-spanned="1" table:number-columns-spanned="1">
                    <text:p text:style-name="table_al">uur</text:p>
                  </table:table-cell>
                  <table:table-cell table:style-name="entry" table:number-rows-spanned="1" table:number-columns-spanned="1">
                    <text:p text:style-name="table_al">€ 19,00</text:p>
                  </table:table-cell>
                </table:table-row>
              </table:table>
              <text:p text:style-name="table_bottom"/>
            </text:section>
            <text:p text:style-name="al"/>
            <text:list text:style-name="id1-3-2-2-5-20">
              <text:list-item text:style-override="id1-3-2-2-5-20-1">
                <text:number>7.</text:number>
                <text:p text:style-name="al">De tarieven voor een pgb voor beschermd wonen bedragen maximaal:</text:p>
              </text:list-item>
            </text:li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Eenheid</text:p>
                  </table:table-cell>
                  <table:table-cell table:style-name="entry" table:number-rows-spanned="1" table:number-columns-spanned="1">
                    <text:p text:style-name="table_al">Pgb-tarief</text:p>
                  </table:table-cell>
                </table:table-row>
                <table:table-row table:style-name="row">
                  <table:table-cell table:style-name="entry" table:number-rows-spanned="1" table:number-columns-spanned="1">
                    <text:p text:style-name="table_al">Wonen omklapwoning (met 24 uurs bereikbaarheid)</text:p>
                  </table:table-cell>
                  <table:table-cell table:style-name="entry" table:number-rows-spanned="1" table:number-columns-spanned="1">
                    <text:p text:style-name="table_al">etmaal</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Wonen beschut Ambulant (met 24 uurs bereikbaarheid)</text:p>
                  </table:table-cell>
                  <table:table-cell table:style-name="entry" table:number-rows-spanned="1" table:number-columns-spanned="1">
                    <text:p text:style-name="table_al">etmaal</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Wonen beschut (met 24 uurs bereikbaarheid)</text:p>
                  </table:table-cell>
                  <table:table-cell table:style-name="entry" table:number-rows-spanned="1" table:number-columns-spanned="1">
                    <text:p text:style-name="table_al">etmaal</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Wonen beschermd gericht op ontwikkeling (met 24 uurs toezicht)</text:p>
                  </table:table-cell>
                  <table:table-cell table:style-name="entry" table:number-rows-spanned="1" table:number-columns-spanned="1">
                    <text:p text:style-name="table_al">etmaal</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Wonen beschermd gericht op stabiliseren (met 24 uurs toezicht)</text:p>
                  </table:table-cell>
                  <table:table-cell table:style-name="entry" table:number-rows-spanned="1" table:number-columns-spanned="1">
                    <text:p text:style-name="table_al">etmaal</text:p>
                  </table:table-cell>
                  <table:table-cell table:style-name="entry" table:number-rows-spanned="1" table:number-columns-spanned="1">
                    <text:p text:style-name="table_al">€ 79,0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Maximumhoogte pgb bij verhuis- en inrichtingskosten en sportvoorziening </text:p>
            <text:p text:style-name="al">Het pgb voor:</text:p>
            <text:list text:style-name="id1-3-2-2-6-3">
              <text:list-item text:style-override="id1-3-2-2-6-3-1">
                <text:number>a.</text:number>
                <text:p text:style-name="al">Verhuis-en inrichtingskosten bedraagt maximaal € 2500,-</text:p>
              </text:list-item>
              <text:list-item text:style-override="id1-3-2-2-6-3-2">
                <text:number>b.</text:number>
                <text:p text:style-name="al">Aanschaf en onderhoud van een sportvoorziening voor drie jaar bedraagt maximaal € 2250,-</text:p>
              </text:list-item>
            </text:list>
            <text:p text:style-name="al"/>
          </text:section>
          <text:section text:name="artikel_id1-3-2-2-7" text:style-name="artikel">
            <text:p text:style-name="artikel_kop_titel"><text:span text:style-name="artikel_kop_label">Artikel</text:span> <text:span text:style-name="artikel_kop_nr">7</text:span> Pgb voor meerkosten bij eigen vervoer</text:p>
            <text:p text:style-name="al">Een pgb voor de meerkosten bij gebruik van een eigen auto is gebaseerd op;</text:p>
            <text:list text:style-name="id1-3-2-2-7-3">
              <text:list-item text:style-override="id1-3-2-2-7-3-1">
                <text:number>1.</text:number>
                <text:p text:style-name="al">een kilometerprijs voor gebruik eigen auto van € 0,43 (Nibudcijfers);</text:p>
              </text:list-item>
              <text:list-item text:style-override="id1-3-2-2-7-3-2">
                <text:number>2.</text:number>
                <text:p text:style-name="al">een bijdrage in de kosten per kilometer is € 0,15 gebaseerd op het kilometertarief van het collectief vraagafhankelijke vervoer met Wmo-indicatie.</text:p>
              </text:list-item>
            </text:list>
            <text:p text:style-name="al"/>
          </text:section>
          <text:section text:name="artikel_id1-3-2-2-8" text:style-name="artikel">
            <text:p text:style-name="artikel_kop_titel"><text:span text:style-name="artikel_kop_label">Artikel</text:span> <text:span text:style-name="artikel_kop_nr">8</text:span> Terugbetaling bij verkoop van de woning</text:p>
            <text:p text:style-name="al">Indien een woningaanpassing tot gevolg heeft dat de waarde van de woning stijgt, dient de cliënt bij verkoop binnen een periode van 10 jaar na gereedmelding van de woningaanpassing, deze verkoop zo spoedig mogelijk te melden bij het college en de meerwaarde volgens onderstaand afschrijvingsschema aan het college terug betalen:</text:p>
            <text:p text:style-name="al">- In het eerste jaar 90% van de meerwaarde</text:p>
            <text:p text:style-name="al">- In het tweede jaar 80% van de meerwaarde</text:p>
            <text:p text:style-name="al">- In het derde jaar 70% van de meerwaarde</text:p>
            <text:p text:style-name="al">- In het vierde jaar 60% van de meerwaarde</text:p>
            <text:p text:style-name="al">- In het vijfde jaar 50% van de meerwaarde</text:p>
            <text:p text:style-name="al">- In het zesde jaar 40% van de meerwaarde</text:p>
            <text:p text:style-name="al">- In het zevende jaar 30% van de meerwaarde</text:p>
            <text:p text:style-name="al">- In het achtste jaar 20% van de meerwaarde</text:p>
            <text:p text:style-name="al">- In het negende jaar 10% van de meerwaarde</text:p>
            <text:p text:style-name="al">Het terug te betalen bedrag bedraagt nooit meer dan het bedrag dat ten laste van het college is gekomen in verband met de woningaanpassing. </text:p>
            <text:p text:style-name="al"/>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1">
                <text:number>1.</text:number>
                <text:p text:style-name="al">Dit besluit kan worden aangehaald als ‘Nadere regels maatschappelijke ondersteuning gemeente Oost Gelre’.</text:p>
              </text:list-item>
              <text:list-item text:style-override="id1-3-2-2-9-2-2">
                <text:number>2.</text:number>
                <text:p text:style-name="al">Dit besluit treedt met terugwerkende kracht in werking per 1 januari 2017.</text:p>
              </text:list-item>
              <text:list-item text:style-override="id1-3-2-2-9-2-3">
                <text:number>3.</text:number>
                <text:p text:style-name="al">Bestaande indicaties blijven gelden tegen het in de beschikking vastgestelde pgb-tarief.</text:p>
              </text:list-item>
            </text:list>
            <text:p text:style-name="al"/>
            <text:p text:style-name="al"/>
          </text:section>
        </text:section>
        <text:section text:name="regeling-sluiting_id1-3-2-3" text:style-name="regeling-sluiting">
          <text:section text:name="ondertekening_id1-3-2-3-1">
            <text:p><text:span text:style-name="functie">Vastgesteld te Lichtenvoorde op 17 januari 2017</text:span></text:p>
            <text:p><text:span text:style-name="functie">Burgemeester en wethouders,</text:span></text:p>
            <text:p><text:span text:style-name="functie">Mw. M. Nekkers</text:span></text:p>
            <text:p><text:span text:style-name="functie">Secretaris</text:span></text:p>
            <text:p><text:span text:style-name="functie"/></text:p>
            <text:p><text:span text:style-name="functie"/></text:p>
            <text:p><text:span text:style-name="functie">Mw. A.H. Bronsvoort</text:span></text:p>
            <text:p><text:span text:style-name="functie">Burgemeest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 Gelre.</text:p>
            </table:table-cell>
            <table:table-cell office:value-type="string" table:style-name="header.C">
              <text:p text:style-name="headerright"><text:span text:style-name="nr">Nr. 10809</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9</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9</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gemeente Oost Gel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809</meta:user-defined>
    <meta:user-defined meta:name="OVERHEIDop.GmbID/DC.identifier">gmb-2017-10809</meta:user-defined>
    <meta:user-defined meta:name="OVERHEID.TaxonomieBeleidsagenda/OVERHEID.category">Zorg en gezondheid | Organisatie en beleid</meta:user-defined>
    <meta:user-defined meta:name="OVERHEID.Gemeente/DC.spatial">Oost Gelr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OVERHEIDgvop.Informatietype/DC.type">Overige besluiten van algemene strekking</meta:user-defined>
    <meta:user-defined meta:name="OVERHEID.Gemeente/DCTERMS.publisher">Oost Gelre</meta:user-defined>
    <meta:user-defined meta:name="OVERHEID.Gemeente/OVERHEID.authority">Oost Gelre</meta:user-defined>
    <meta:user-defined meta:name="OVERHEIDop.versieInformatie"/>
  </office:meta>
</office:document-meta>
</file>