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veld 23, bouwen schuur zijkant woning (zaaknummer 106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verveld 23</text:span> – voor het aanbouwen van een schuur aan de zijkant van de woning verzonden op 2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08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verveld 23, bouwen schuur zijkant woning (zaaknummer 106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9</meta:user-defined>
    <meta:user-defined meta:name="OVERHEIDop.GmbID/DC.identifier">gmb-2017-10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A 23</meta:user-defined>
    <meta:user-defined meta:name="OVERHEIDop.woonplaats">Zwolle</meta:user-defined>
    <meta:user-defined meta:name="OVERHEIDop.straatnaam">Bever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75 500842</meta:user-defined>
    <meta:user-defined meta:name="OVERHEIDop.versieInformatie"/>
  </office:meta>
</office:document-meta>
</file>