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ning, V2017/248, Hondsdijk 40 te Koudekerk aan den Rijn</text:p>
            <text:p text:style-name="common-al">Hondsdijk 40 te Koudekerk aan den Rijn</text:p>
            <text:p text:style-name="common-al">2396 HK</text:p>
            <text:p text:style-name="common-al">V2017/248</text:p>
            <text:p text:style-name="common-al">het bouwen van een woning</text:p>
            <text:p text:style-name="common-al">Datum verleend: 08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8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88</meta:user-defined>
    <meta:user-defined meta:name="OVERHEIDop.GmbID/DC.identifier">gmb-2017-10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40</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49 460388</meta:user-defined>
    <meta:user-defined meta:name="OVERHEIDop.versieInformatie"/>
  </office:meta>
</office:document-meta>
</file>