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groten van de woning d.m.v. een nokverhoging en dakkapel, V2017/297, Van Eeghenstraat 18 te Alphen aan den Rijn</text:p>
            <text:p text:style-name="common-al">Van Eeghenstraat 18 te Alphen aan den Rijn</text:p>
            <text:p text:style-name="common-al">2406 TK</text:p>
            <text:p text:style-name="common-al">V2017/297</text:p>
            <text:p text:style-name="common-al">het vergroten van de woning d.m.v. een nokverhoging en dakkapel</text:p>
            <text:p text:style-name="common-al">Datum verleend: 08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087</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87</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87</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87</meta:user-defined>
    <meta:user-defined meta:name="OVERHEIDop.GmbID/DC.identifier">gmb-2017-108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TK 18</meta:user-defined>
    <meta:user-defined meta:name="OVERHEIDop.woonplaats">Alphen aan den Rijn</meta:user-defined>
    <meta:user-defined meta:name="OVERHEIDop.straatnaam">Van Eegh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49 461259</meta:user-defined>
    <meta:user-defined meta:name="OVERHEIDop.versieInformatie"/>
  </office:meta>
</office:document-meta>
</file>