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3047631 - Leuthsestraat 13 te Persing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Leuthsestraat 13 te Persingen</text:p>
            <text:p text:style-name="tussenkopcur">Omschrijving : wijzigen van kleurstelling ramen, deuren en kozijnen</text:p>
            <text:p text:style-name="tussenkopcur">Datum ontvangst : 21 juni 2017</text:p>
            <text:p text:style-name="tussenkopcur">Zaaknummer ODRN : W.Z17.104784.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08085</text:span><text:line-break/><text:date style:data-style-name="dag" text:fixed="true" text:date-value="2017-06-26"/><text:line-break/><text:date style:data-style-name="jaar" text:fixed="true" text:date-value="2017-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085</text:span><text:date style:data-style-name="nicedate" text:fixed="true" text:date-value="2017-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085</text:span><text:date style:data-style-name="nicedate" text:fixed="true" text:date-value="2017-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3047631 - Leuthsestraat 13 te Pers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6</meta:user-defined>
    <meta:user-defined meta:name="OVERHEIDop.publicationIssue">108085</meta:user-defined>
    <meta:user-defined meta:name="OVERHEIDop.GmbID/DC.identifier">gmb-2017-10808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5JD 13</meta:user-defined>
    <meta:user-defined meta:name="OVERHEIDop.woonplaats">Persingen</meta:user-defined>
    <meta:user-defined meta:name="OVERHEIDop.straatnaam">Leuthsestraat</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3118 428640</meta:user-defined>
    <meta:user-defined meta:name="OVERHEIDop.versieInformatie"/>
  </office:meta>
</office:document-meta>
</file>