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inpandig plaatsen van een trap, V2017/214, Zuideinde 10 te Aarlanderveen</text:p>
            <text:p text:style-name="common-al">Zuideinde 10 te Aarlanderveen</text:p>
            <text:p text:style-name="common-al">2445 AV</text:p>
            <text:p text:style-name="common-al">V2017/214</text:p>
            <text:p text:style-name="common-al">het inpandig plaatsen van een trap</text:p>
            <text:p text:style-name="common-al">Datum verleend: 07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8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84</meta:user-defined>
    <meta:user-defined meta:name="OVERHEIDop.GmbID/DC.identifier">gmb-2017-10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TK 10</meta:user-defined>
    <meta:user-defined meta:name="OVERHEIDop.woonplaats">Alphen aan den Rijn</meta:user-defined>
    <meta:user-defined meta:name="OVERHEIDop.straatnaam">Van Eegh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16 461259</meta:user-defined>
    <meta:user-defined meta:name="OVERHEIDop.versieInformatie"/>
  </office:meta>
</office:document-meta>
</file>