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plaatsen van een dakkapel op het rechterzijgevel dakvlak Vlasstee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7 een besluit genomen op de aanvraag met zaaknummer HOV-17-0832 voor het plaatsen van een dakkapel op het rechterzijgevel dakvlak Vlasstee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08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8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8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plaatsen van een dakkapel op het rechterzijgevel dakvlak Vlasstee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83</meta:user-defined>
    <meta:user-defined meta:name="OVERHEIDop.GmbID/DC.identifier">gmb-2017-10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K 18</meta:user-defined>
    <meta:user-defined meta:name="OVERHEID.PostcodeHuisnummer/OVERHEIDop.postcodeHuisnummer">6662DJ 3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201 436663</meta:user-defined>
    <meta:user-defined meta:name="OVERHEID.EPSG28992/DC.spatial">186199.9 436651.99</meta:user-defined>
    <meta:user-defined meta:name="OVERHEIDop.versieInformatie"/>
  </office:meta>
</office:document-meta>
</file>