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Waterweg 4: bouwen van een woning, verzenddatum: 15/06/17, referentienummer: Z -17-827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08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Waterweg 4: bouwen van een woning, verzenddatum: 15/06/17, referentienummer: Z -17-82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082</meta:user-defined>
    <meta:user-defined meta:name="OVERHEIDop.GmbID/DC.identifier">gmb-2017-108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 16</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65 424842</meta:user-defined>
    <meta:user-defined meta:name="OVERHEIDop.versieInformatie"/>
  </office:meta>
</office:document-meta>
</file>