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arderenseweg 33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maart 2017 een melding op grond van het Activiteitenbesluit milieubeheer ontvangen van Het Visnet voor het veranderen van een standplaats voor de verkoop van vis aan  de Garderenseweg 33 te Uddel</text:p>
            <text:p text:style-name="common-al">Zaaknummer: DOS-2017-043195</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319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8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8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arderenseweg 33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81</meta:user-defined>
    <meta:user-defined meta:name="OVERHEIDop.GmbID/DC.identifier">gmb-2017-108081</meta:user-defined>
    <meta:user-defined meta:name="OVERHEID.TaxonomieBeleidsagenda/OVERHEID.category">Natuur en milieu | Organisatie en beleid</meta:user-defined>
    <meta:user-defined meta:name="OVERHEIDop.referentienummer">DOS 2017-04319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33</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768 474239</meta:user-defined>
    <meta:user-defined meta:name="OVERHEIDop.versieInformatie"/>
  </office:meta>
</office:document-meta>
</file>