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poorwegstraat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534</text:p>
            <text:p text:style-name="tussenkopcur">Datum indiening: 15 juni 2017</text:p>
            <text:p text:style-name="tussenkopcur">Omschrijving: splitsing van woningen</text:p>
            <text:p text:style-name="tussenkopcur">Adres: Spoorwegstraat 12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07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7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7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poorweg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078</meta:user-defined>
    <meta:user-defined meta:name="OVERHEIDop.GmbID/DC.identifier">gmb-2017-108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S</meta:user-defined>
    <meta:user-defined meta:name="OVERHEIDop.woonplaats">Arnhem</meta:user-defined>
    <meta:user-defined meta:name="OVERHEIDop.straatnaam">Spoorwe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79 444157</meta:user-defined>
    <meta:user-defined meta:name="OVERHEIDop.versieInformatie"/>
  </office:meta>
</office:document-meta>
</file>