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genstraat 2 in Zelhem,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Bronckhorst een melding ontvangen voor het saneren van asbestaan de Hoegenstraat 2 in Zelhem. De melding is geregistreerd onder kenmerk SXO429046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07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7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7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genstraat 2 in Zelhem,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77</meta:user-defined>
    <meta:user-defined meta:name="OVERHEIDop.GmbID/DC.identifier">gmb-2017-10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041664.|exb-2017-26623</meta:user-defined>
    <meta:user-defined meta:name="OVERHEID.EPSG28992/DC.spatial">217441 448573</meta:user-defined>
    <meta:user-defined meta:name="OVERHEID.EPSG28992/DC.spatial">217480.69 448575.15</meta:user-defined>
    <meta:user-defined meta:name="OVERHEIDop.versieInformatie"/>
  </office:meta>
</office:document-meta>
</file>