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Laan van Zevenhuizen 33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een maatwerkvoorschrift vastgesteld voor het niet nodig hebben van een vetafscheider aan de Laan van Zevenhuizen te Apeldoorn.</text:p>
            <text:p text:style-name="common-al">Datum verzending: 22 juni 2017</text:p>
            <text:p text:style-name="common-al">Zaaknummer: DOS-2016-089966</text:p>
            <text:p text:style-name="common-al">Inzage:</text:p>
            <text:p text:style-name="common-al">Het besluit met bijbehorende stukken ligt vanaf 27 juni 2017 tot en met 8 augustus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8 augustus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8996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7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7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Laan van Zevenhuizen 33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76</meta:user-defined>
    <meta:user-defined meta:name="OVERHEIDop.GmbID/DC.identifier">gmb-2017-108076</meta:user-defined>
    <meta:user-defined meta:name="OVERHEID.TaxonomieBeleidsagenda/OVERHEID.category">Natuur en milieu | Organisatie en beleid</meta:user-defined>
    <meta:user-defined meta:name="OVERHEIDop.referentienummer">DOS 2016-0899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V 337</meta:user-defined>
    <meta:user-defined meta:name="OVERHEIDop.woonplaats">Apeldoorn</meta:user-defined>
    <meta:user-defined meta:name="OVERHEIDop.straatnaam">Laan van Zevenhuiz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4 471318</meta:user-defined>
    <meta:user-defined meta:name="OVERHEIDop.versieInformatie"/>
  </office:meta>
</office:document-meta>
</file>