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ermijnverlenging Grootgenhouterstraat 105, 6191 NR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common-al">Burgemeester en wethouders van Beek maken bekend dat van de volgende aanvraag de beslistermijn met 6 weken is verlengd.</text:p>
            <text:p text:style-name="common-al">Grootgenhouterstraat 105, 6191 NR te Beek, 6, 6191 RG te Beek, het legaliseren van bebouwing (Ingediend 9 mei 2017, zaaknummer 2017050104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08074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7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7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termijnverlenging Grootgenhouterstraat 105, 6191 NR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8074</meta:user-defined>
    <meta:user-defined meta:name="OVERHEIDop.GmbID/DC.identifier">gmb-2017-108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NR 105</meta:user-defined>
    <meta:user-defined meta:name="OVERHEIDop.woonplaats">Beek</meta:user-defined>
    <meta:user-defined meta:name="OVERHEIDop.straatnaam">Grootgenhouterstraat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5709 326439</meta:user-defined>
    <meta:user-defined meta:name="OVERHEIDop.versieInformatie"/>
  </office:meta>
</office:document-meta>
</file>