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ongerloostraat naast 3, 5154PH, Elshout, plaatsen hekwerk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juni 2017 een omgevingsvergunning verleend voor de activiteiten:</text:p>
            <text:p text:style-name="common-al">- Bouwen</text:p>
            <text:p text:style-name="common-al">- Uitrit aanleggen of veranderen</text:p>
            <text:p text:style-name="common-al">Voor het plaatsen van een hekwerk en het aanleggen van een in- uitrit aan de Tongerloostraat naast huisnummer 3 in Elshout . De vergunning is verzonden op 15 juni 2017 en bij de gemeente bekend onder nummer 5048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07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ngerloostraat naast 3, 5154PH, Elshout, plaatsen hekwerk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73</meta:user-defined>
    <meta:user-defined meta:name="OVERHEIDop.GmbID/DC.identifier">gmb-2017-108073</meta:user-defined>
    <meta:user-defined meta:name="OVERHEID.TaxonomieBeleidsagenda/OVERHEID.category">Ruimte en infrastructuur | Organisatie en beleid</meta:user-defined>
    <meta:user-defined meta:name="OVERHEIDop.referentienummer">504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3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14 412192</meta:user-defined>
    <meta:user-defined meta:name="OVERHEIDop.versieInformatie"/>
  </office:meta>
</office:document-meta>
</file>