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Kavel GRA052, (Bosbeemd)Vlijmen,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woonhuis aan de grassen Kavel GRA052,(Bosbeemd) in Vlijmen. De aanvraag is bij de gemeente bekend onder nummer 5152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Kavel GRA052, (Bosbeemd)Vlijmen,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71</meta:user-defined>
    <meta:user-defined meta:name="OVERHEIDop.GmbID/DC.identifier">gmb-2017-108071</meta:user-defined>
    <meta:user-defined meta:name="OVERHEID.TaxonomieBeleidsagenda/OVERHEID.category">Ruimte en infrastructuur | Organisatie en beleid</meta:user-defined>
    <meta:user-defined meta:name="OVERHEIDop.referentienummer">515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