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 Contelmostraat 20, 6109 AG te Ohé en Laak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komen 11 januari 2017  het verwijderen van asbesthoudende materialen van de garage/berging en aanbouw (schoorstee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080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 Contelmostraat 20, 6109 AG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807</meta:user-defined>
    <meta:user-defined meta:name="OVERHEIDop.GmbID/DC.identifier">gmb-2017-10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G 20</meta:user-defined>
    <meta:user-defined meta:name="OVERHEIDop.woonplaats">Ohé en Laak</meta:user-defined>
    <meta:user-defined meta:name="OVERHEIDop.straatnaam">Contelmo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055 346589</meta:user-defined>
    <meta:user-defined meta:name="OVERHEIDop.versieInformatie"/>
  </office:meta>
</office:document-meta>
</file>