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Dijkstelweg 10: verbouwen woning, verzenddatum: 19/06/17, referentienummer: Z -17-838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806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6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6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Dijkstelweg 10: verbouwen woning, verzenddatum: 19/06/17, referentienummer: Z -17-83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069</meta:user-defined>
    <meta:user-defined meta:name="OVERHEIDop.GmbID/DC.identifier">gmb-2017-108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10</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887 426067</meta:user-defined>
    <meta:user-defined meta:name="OVERHEIDop.versieInformatie"/>
  </office:meta>
</office:document-meta>
</file>