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Oosterhoutstraa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563</text:p>
            <text:p text:style-name="tussenkopcur">Datum indiening: 18 juni 2017</text:p>
            <text:p text:style-name="tussenkopcur">Omschrijving: plaatsen dakkapel aan voorzijde woning en vernieuwen alle kozijnen/deuren</text:p>
            <text:p text:style-name="tussenkopcur">Adres: Oosterhoutstraat 26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06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Oosterhout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66</meta:user-defined>
    <meta:user-defined meta:name="OVERHEIDop.GmbID/DC.identifier">gmb-2017-108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RM 24</meta:user-defined>
    <meta:user-defined meta:name="OVERHEIDop.woonplaats">Arnhem</meta:user-defined>
    <meta:user-defined meta:name="OVERHEIDop.straatnaam">Ooster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84 440434</meta:user-defined>
    <meta:user-defined meta:name="OVERHEIDop.versieInformatie"/>
  </office:meta>
</office:document-meta>
</file>