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uitbreiden van de stallingsruimte , V2017/112, Steekterweg 132 te Alphen aan den Rijn</text:p>
            <text:p text:style-name="common-al">Steekterweg 132 te Alphen aan den Rijn</text:p>
            <text:p text:style-name="common-al">2407 BJ</text:p>
            <text:p text:style-name="common-al">V2017/112</text:p>
            <text:p text:style-name="common-al">het uitbreiden van de stallingsruimte </text:p>
            <text:p text:style-name="common-al">Datum verleend: 0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6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6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6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61</meta:user-defined>
    <meta:user-defined meta:name="OVERHEIDop.GmbID/DC.identifier">gmb-2017-1080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J 132</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7402 458919</meta:user-defined>
    <meta:user-defined meta:name="OVERHEIDop.versieInformatie"/>
  </office:meta>
</office:document-meta>
</file>