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het legaliseren van een schutting, V2017/333, Vorselenburgstraat 37 te Alphen aan den Rijn</text:p>
            <text:p text:style-name="common-al">Vorselenburgstraat 37 te Alphen aan den Rijn</text:p>
            <text:p text:style-name="common-al">2405 XJ</text:p>
            <text:p text:style-name="common-al">V2017/333</text:p>
            <text:p text:style-name="common-al">het legaliseren van een schutting</text:p>
            <text:p text:style-name="common-al">Datum verleend: 07 juni 2017</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08059</text:span><text:line-break/><text:date style:data-style-name="dag" text:fixed="true" text:date-value="2017-06-26"/><text:line-break/><text:date style:data-style-name="jaar" text:fixed="true" text:date-value="2017-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059</text:span><text:date style:data-style-name="nicedate" text:fixed="true" text:date-value="2017-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059</text:span><text:date style:data-style-name="nicedate" text:fixed="true" text:date-value="2017-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6</meta:user-defined>
    <meta:user-defined meta:name="OVERHEIDop.publicationIssue">108059</meta:user-defined>
    <meta:user-defined meta:name="OVERHEIDop.GmbID/DC.identifier">gmb-2017-1080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5XJ 37</meta:user-defined>
    <meta:user-defined meta:name="OVERHEIDop.woonplaats">Alphen aan den Rijn</meta:user-defined>
    <meta:user-defined meta:name="OVERHEIDop.straatnaam">Vorselenburgstraat</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5242 459577</meta:user-defined>
    <meta:user-defined meta:name="OVERHEIDop.versieInformatie"/>
  </office:meta>
</office:document-meta>
</file>