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verleendeomgevingsvergunning, uitgebreide procedure, Ecofactorij 29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een omgevingsvergunning verleend voor het oprichten en in werking hebben van een vleesverwerkend bedrijf met een capaciteit van 24.700 ton rundvleesproducten op jaarbasis aan de Ecofactorij 29 te Apeldoorn.</text:p>
            <text:p text:style-name="common-al">Vergunning wordt verleend voor de activiteiten “het oprichten en het veranderen van een inrichting” en “bouwen” als bedoeld in respectievelijk artikel 2.1, lid 1 onder e en a van de Wabo. </text:p>
            <text:p text:style-name="common-al">Datum verzending: 22 juni 2017</text:p>
            <text:p text:style-name="common-al">Zaaknummer: DOS-2016-069433</text:p>
            <text:p text:style-name="common-al">Inzage:</text:p>
            <text:p text:style-name="common-al">Het besluit met bijbehorende stukken ligt vanaf 27 juni 2017 tot en met 8 augustus 2017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tot en met 8 augustus 2017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 DOS-2016-069433"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8058</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58</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58</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verleendeomgevingsvergunning, uitgebreide procedure, Ecofactorij 29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8058</meta:user-defined>
    <meta:user-defined meta:name="OVERHEIDop.GmbID/DC.identifier">gmb-2017-108058</meta:user-defined>
    <meta:user-defined meta:name="OVERHEID.TaxonomieBeleidsagenda/OVERHEID.category">Natuur en milieu | Organisatie en beleid</meta:user-defined>
    <meta:user-defined meta:name="OVERHEIDop.referentienummer">DOS 2016-06943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WC 29</meta:user-defined>
    <meta:user-defined meta:name="OVERHEIDop.woonplaats">Apeldoorn</meta:user-defined>
    <meta:user-defined meta:name="OVERHEIDop.straatnaam">Ecofactorij</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9055 468127</meta:user-defined>
    <meta:user-defined meta:name="OVERHEIDop.versieInformatie"/>
  </office:meta>
</office:document-meta>
</file>