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raslaan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496</text:p>
            <text:p text:style-name="tussenkopcur">Datum indiening: 16 juni 2017</text:p>
            <text:p text:style-name="tussenkopcur">Omschrijving: realiseren 3 appartementen</text:p>
            <text:p text:style-name="tussenkopcur">Adres: Graslaan 54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05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5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ras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55</meta:user-defined>
    <meta:user-defined meta:name="OVERHEIDop.GmbID/DC.identifier">gmb-2017-108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CA 5 4</meta:user-defined>
    <meta:user-defined meta:name="OVERHEIDop.woonplaats">Arnhem</meta:user-defined>
    <meta:user-defined meta:name="OVERHEIDop.straatnaam">Gra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43 442611</meta:user-defined>
    <meta:user-defined meta:name="OVERHEIDop.versieInformatie"/>
  </office:meta>
</office:document-meta>
</file>