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7, 5154EG, Elshout, (ver)plaats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(ver)plaatsen van een tijdelijke mantelzorgwoning aan de Mariëndonkstraat 7 in Elshout. De vergunning is verzonden op 15 juni 2017 en bij de gemeente bekend onder nummer 5109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7, 5154EG, Elshout, (ver)plaatsen tijdelijk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54</meta:user-defined>
    <meta:user-defined meta:name="OVERHEIDop.GmbID/DC.identifier">gmb-2017-108054</meta:user-defined>
    <meta:user-defined meta:name="OVERHEID.TaxonomieBeleidsagenda/OVERHEID.category">Ruimte en infrastructuur | Organisatie en beleid</meta:user-defined>
    <meta:user-defined meta:name="OVERHEIDop.referentienummer">51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G 7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2721</meta:user-defined>
    <meta:user-defined meta:name="OVERHEIDop.versieInformatie"/>
  </office:meta>
</office:document-meta>
</file>